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B0000003D4E045D541B1F7CB8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9028in" style:rel-width="100%" fo:margin-left="0.2597in" fo:margin-top="0in" fo:margin-bottom="0in" table:align="left" style:writing-mode="lr-tb"/>
    </style:style>
    <style:style style:name="Table1.A" style:family="table-column">
      <style:table-column-properties style:column-width="0.9951in" style:rel-column-width="9450*"/>
    </style:style>
    <style:style style:name="Table1.B" style:family="table-column">
      <style:table-column-properties style:column-width="3.2063in" style:rel-column-width="30441*"/>
    </style:style>
    <style:style style:name="Table1.C" style:family="table-column">
      <style:table-column-properties style:column-width="1.2472in" style:rel-column-width="11842*"/>
    </style:style>
    <style:style style:name="Table1.D" style:family="table-column">
      <style:table-column-properties style:column-width="1.4535in" style:rel-column-width="13799*"/>
    </style:style>
    <style:style style:name="Table1.1" style:family="table-row">
      <style:table-row-properties style:row-height="0.5382in" fo:keep-together="auto"/>
    </style:style>
    <style:style style:name="Table1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row-height="0.8931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/>
    </style:style>
    <style:style style:name="Table1.B2" style:family="table-cell">
      <style:table-cell-properties fo:padding-left="0.0035in" fo:padding-right="0.0035in" fo:padding-top="0in" fo:padding-bottom="0in" fo:border="0.5pt solid #000000"/>
    </style:style>
    <style:style style:name="Table1.C2" style:family="table-cell">
      <style:table-cell-properties fo:padding-left="0.0035in" fo:padding-right="0.0035in" fo:padding-top="0in" fo:padding-bottom="0in" fo:border="0.5pt solid #000000"/>
    </style:style>
    <style:style style:name="Table1.D2" style:family="table-cell">
      <style:table-cell-properties fo:padding-left="0.0035in" fo:padding-right="0.0035in" fo:padding-top="0in" fo:padding-bottom="0in" fo:border="0.5pt solid #000000"/>
    </style:style>
    <style:style style:name="Table1.3" style:family="table-row">
      <style:table-row-properties style:row-height="0.5403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C3" style:family="table-cell">
      <style:table-cell-properties fo:padding-left="0.0035in" fo:padding-right="0.0035in" fo:padding-top="0in" fo:padding-bottom="0in" fo:border="0.5pt solid #000000"/>
    </style:style>
    <style:style style:name="Table1.D3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Frame_20_contents">
      <style:paragraph-properties fo:margin-left="0.0138in" fo:margin-right="-0.0366in" fo:margin-top="0in" fo:margin-bottom="0in" loext:contextual-spacing="false" fo:line-height="0.17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-0.0366in" fo:margin-top="0in" fo:margin-bottom="0in" loext:contextual-spacing="false" fo:line-height="0.1701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5" style:family="paragraph" style:parent-style-name="Standard" style:master-page-name="Standard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6" style:family="paragraph" style:parent-style-name="Standard" style:master-page-name="Converted1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7" style:family="paragraph" style:parent-style-name="Standard" style:master-page-name="Converted2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1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.01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01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2.0547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56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top="0.006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4" style:family="paragraph" style:parent-style-name="Standard">
      <style:paragraph-properties fo:margin-left="0.0693in" fo:margin-right="0.0402in" fo:margin-top="0in" fo:margin-bottom="0in" loext:contextual-spacing="false" fo:line-height="108%" fo:text-align="justify" style:justify-single-word="false" fo:text-indent="0.4917in" style:auto-text-indent="false"/>
    </style:style>
    <style:style style:name="P15" style:family="paragraph" style:parent-style-name="Standard">
      <style:paragraph-properties fo:margin-left="0.3193in" fo:margin-right="0.0425in" fo:margin-top="0in" fo:margin-bottom="0in" loext:contextual-spacing="false" fo:line-height="108%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0.06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6193in" fo:margin-right="0.0425in" fo:margin-top="0.0138in" fo:margin-bottom="0in" loext:contextual-spacing="false" fo:line-height="107%" fo:text-align="justify" style:justify-single-word="false" fo:text-indent="-0.3in" style:auto-text-indent="false"/>
    </style:style>
    <style:style style:name="P18" style:family="paragraph" style:parent-style-name="Standard">
      <style:paragraph-properties fo:margin-left="0.6193in" fo:margin-right="0.0425in" fo:margin-top="0in" fo:margin-bottom="0in" loext:contextual-spacing="false" fo:line-height="108%" fo:text-align="justify" style:justify-single-word="false" fo:text-indent="-0.3in" style:auto-text-indent="false"/>
    </style:style>
    <style:style style:name="P19" style:family="paragraph" style:parent-style-name="Standard">
      <style:paragraph-properties fo:margin-left="0.6193in" fo:margin-right="0.0425in" fo:margin-top="0in" fo:margin-bottom="0in" loext:contextual-spacing="false" fo:line-height="107%" fo:text-align="justify" style:justify-single-word="false" fo:text-indent="-0.3in" style:auto-text-indent="false"/>
    </style:style>
    <style:style style:name="P20" style:family="paragraph" style:parent-style-name="Standard">
      <style:paragraph-properties fo:margin-top="0.011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top="0.011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6193in" fo:margin-right="0.0417in" fo:margin-top="0in" fo:margin-bottom="0in" loext:contextual-spacing="false" fo:line-height="108%" fo:text-align="justify" style:justify-single-word="false" fo:text-indent="-0.3in" style:auto-text-indent="false"/>
    </style:style>
    <style:style style:name="P23" style:family="paragraph" style:parent-style-name="Standard">
      <style:paragraph-properties fo:margin-left="0.6193in" fo:margin-right="0.0417in" fo:margin-top="0in" fo:margin-bottom="0in" loext:contextual-spacing="false" fo:line-height="107%" fo:text-align="justify" style:justify-single-word="false" fo:text-indent="-0.3in" style:auto-text-indent="false"/>
    </style:style>
    <style:style style:name="P24" style:family="paragraph" style:parent-style-name="Standard">
      <style:paragraph-properties fo:margin-top="0.009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.6193in" fo:margin-right="0.0429in" fo:margin-top="0in" fo:margin-bottom="0in" loext:contextual-spacing="false" fo:line-height="108%" fo:text-align="justify" style:justify-single-word="false" fo:text-indent="-0.3in" style:auto-text-indent="false"/>
    </style:style>
    <style:style style:name="P26" style:family="paragraph" style:parent-style-name="Standard">
      <style:paragraph-properties fo:margin-left="0.6193in" fo:margin-right="0.0429in" fo:margin-top="0.022in" fo:margin-bottom="0in" loext:contextual-spacing="false" fo:line-height="107%" fo:text-align="justify" style:justify-single-word="false" fo:text-indent="-0.3in" style:auto-text-indent="false"/>
    </style:style>
    <style:style style:name="P27" style:family="paragraph" style:parent-style-name="Standard">
      <style:paragraph-properties fo:margin-left="0.6193in" fo:margin-right="0.0409in" fo:margin-top="0in" fo:margin-bottom="0in" loext:contextual-spacing="false" fo:line-height="108%" fo:text-align="justify" style:justify-single-word="false" fo:text-indent="-0.3in" style:auto-text-indent="false"/>
    </style:style>
    <style:style style:name="P28" style:family="paragraph" style:parent-style-name="Standard">
      <style:paragraph-properties fo:margin-left="0.5638in" fo:margin-right="0.0717in" fo:margin-top="0.022in" fo:margin-bottom="0in" loext:contextual-spacing="false" fo:line-height="107%" fo:text-align="start" style:justify-single-word="false" fo:text-indent="0in" style:auto-text-indent="false"/>
    </style:style>
    <style:style style:name="P29" style:family="paragraph" style:parent-style-name="Standard">
      <style:paragraph-properties fo:margin-top="0.012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.5638in" fo:margin-right="0.0709in" fo:margin-top="0in" fo:margin-bottom="0in" loext:contextual-spacing="false" fo:line-height="107%" fo:text-align="justify" style:justify-single-word="false" fo:text-indent="-0.3in" style:auto-text-indent="false"/>
    </style:style>
    <style:style style:name="P31" style:family="paragraph" style:parent-style-name="Standard">
      <style:paragraph-properties fo:margin-left="0.5638in" fo:margin-right="0.0701in" fo:margin-top="0in" fo:margin-bottom="0in" loext:contextual-spacing="false" fo:line-height="108%" fo:text-align="justify" style:justify-single-word="false" fo:text-indent="-0.3in" style:auto-text-indent="false"/>
    </style:style>
    <style:style style:name="P32" style:family="paragraph" style:parent-style-name="Standard">
      <style:paragraph-properties fo:margin-top="0.0008in" fo:margin-bottom="0in" loext:contextual-spacing="false" fo:line-height="0.0071in" fo:text-align="start" style:justify-single-word="false"/>
      <style:text-properties fo:font-size="1pt" style:font-size-asian="1pt" style:font-size-complex="1pt"/>
    </style:style>
    <style:style style:name="P33" style:family="paragraph" style:parent-style-name="Standard">
      <style:paragraph-properties fo:margin-left="0.1484in" fo:margin-right="0.1366in" fo:margin-top="0in" fo:margin-bottom="0in" loext:contextual-spacing="false" fo:line-height="0.1681in" fo:text-align="center" style:justify-single-word="false" fo:text-indent="0in" style:auto-text-indent="false"/>
    </style:style>
    <style:style style:name="P34" style:family="paragraph" style:parent-style-name="Standard">
      <style:paragraph-properties fo:margin-left="0.0457in" fo:margin-right="0.0319in" fo:margin-top="0in" fo:margin-bottom="0in" loext:contextual-spacing="false" fo:line-height="0.1764in" fo:text-align="center" style:justify-single-word="false" fo:text-indent="0in" style:auto-text-indent="false"/>
    </style:style>
    <style:style style:name="P35" style:family="paragraph" style:parent-style-name="Standard">
      <style:paragraph-properties fo:margin-left="0.8134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36" style:family="paragraph" style:parent-style-name="Standard">
      <style:paragraph-properties fo:margin-left="0.0555in" fo:margin-right="0.0417in" fo:margin-top="0in" fo:margin-bottom="0in" loext:contextual-spacing="false" fo:line-height="0.1681in" fo:text-align="center" style:justify-single-word="false" fo:text-indent="0in" style:auto-text-indent="false"/>
    </style:style>
    <style:style style:name="P37" style:family="paragraph" style:parent-style-name="Standard">
      <style:paragraph-properties fo:margin-left="0.1244in" fo:margin-right="0.1102in" fo:margin-top="0in" fo:margin-bottom="0in" loext:contextual-spacing="false" fo:line-height="0.178in" fo:text-align="center" style:justify-single-word="false" fo:text-indent="0in" style:auto-text-indent="false"/>
    </style:style>
    <style:style style:name="P38" style:family="paragraph" style:parent-style-name="Standard">
      <style:paragraph-properties fo:margin-left="0.2055in" fo:margin-right="0.1902in" fo:margin-top="0in" fo:margin-bottom="0in" loext:contextual-spacing="false" fo:line-height="0.1681in" fo:text-align="center" style:justify-single-word="false" fo:text-indent="0in" style:auto-text-indent="false"/>
    </style:style>
    <style:style style:name="P39" style:family="paragraph" style:parent-style-name="Standard">
      <style:paragraph-properties fo:margin-left="0.0744in" fo:margin-right="0.0591in" fo:margin-top="0in" fo:margin-bottom="0in" loext:contextual-spacing="false" fo:line-height="0.178in" fo:text-align="center" style:justify-single-word="false" fo:text-indent="0in" style:auto-text-indent="false"/>
    </style:style>
    <style:style style:name="P40" style:family="paragraph" style:parent-style-name="Standard">
      <style:paragraph-properties fo:margin-left="0.4189in" fo:margin-right="0.4091in" fo:margin-top="0in" fo:margin-bottom="0in" loext:contextual-spacing="false" fo:line-height="0.1681in" fo:text-align="center" style:justify-single-word="false" fo:text-indent="0in" style:auto-text-indent="false"/>
    </style:style>
    <style:style style:name="P41" style:family="paragraph" style:parent-style-name="Standard">
      <style:paragraph-properties fo:margin-left="0.0709in" fo:margin-right="0.0346in" fo:margin-top="0in" fo:margin-bottom="0in" loext:contextual-spacing="false" fo:line-height="0.1681in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0709in" fo:margin-right="0.0299in" fo:margin-top="0.0008in" fo:margin-bottom="0in" loext:contextual-spacing="false" fo:line-height="99%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0709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0.4165in"/>
          <style:tab-stop style:position="1.0138in"/>
        </style:tab-stops>
      </style:paragraph-properties>
    </style:style>
    <style:style style:name="P44" style:family="paragraph" style:parent-style-name="Standard">
      <style:paragraph-properties fo:margin-left="0.0709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0.389in"/>
          <style:tab-stop style:position="1.028in"/>
        </style:tab-stops>
      </style:paragraph-properties>
    </style:style>
    <style:style style:name="P45" style:family="paragraph" style:parent-style-name="Standard">
      <style:paragraph-properties fo:margin-left="0.0709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46" style:family="paragraph" style:parent-style-name="Standard">
      <style:paragraph-properties fo:margin-left="0.0709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0709in" fo:margin-right="0.0307in" fo:margin-top="0.0028in" fo:margin-bottom="0in" loext:contextual-spacing="false" fo:line-height="0.1764in" fo:text-align="start" style:justify-single-word="false" fo:text-indent="0in" style:auto-text-indent="false">
        <style:tab-stops>
          <style:tab-stop style:position="0.722in"/>
        </style:tab-stops>
      </style:paragraph-properties>
    </style:style>
    <style:style style:name="P48" style:family="paragraph" style:parent-style-name="Standard">
      <style:paragraph-properties fo:margin-left="0.0709in" fo:margin-right="0.0307in" fo:margin-top="0in" fo:margin-bottom="0in" loext:contextual-spacing="false" fo:line-height="0.178in" fo:text-align="start" style:justify-single-word="false" fo:text-indent="0in" style:auto-text-indent="false">
        <style:tab-stops>
          <style:tab-stop style:position="0.722in"/>
        </style:tab-stops>
      </style:paragraph-properties>
    </style:style>
    <style:style style:name="P49" style:family="paragraph" style:parent-style-name="Standard">
      <style:paragraph-properties fo:margin-left="0.3984in" fo:margin-right="0.3846in" fo:margin-top="0in" fo:margin-bottom="0in" loext:contextual-spacing="false" fo:line-height="0.1701in" fo:text-align="center" style:justify-single-word="false" fo:text-indent="0in" style:auto-text-indent="false"/>
    </style:style>
    <style:style style:name="P50" style:family="paragraph" style:parent-style-name="Standard">
      <style:paragraph-properties fo:margin-left="0.0709in" fo:margin-right="0.0291in" fo:margin-top="0in" fo:margin-bottom="0in" loext:contextual-spacing="false" fo:line-height="0.178in" fo:text-align="start" style:justify-single-word="false" fo:text-indent="0in" style:auto-text-indent="false"/>
    </style:style>
    <style:style style:name="P51" style:family="paragraph" style:parent-style-name="Standard">
      <style:paragraph-properties fo:margin-left="0.2638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52" style:family="paragraph" style:parent-style-name="Standard">
      <style:paragraph-properties fo:margin-left="0.263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9862in"/>
        </style:tab-stops>
      </style:paragraph-properties>
    </style:style>
    <style:style style:name="P53" style:family="paragraph" style:parent-style-name="Standard">
      <style:paragraph-properties fo:margin-top="0.0047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.5638in" fo:margin-right="0.0693in" fo:margin-top="0in" fo:margin-bottom="0in" loext:contextual-spacing="false" fo:line-height="108%" fo:text-align="justify" style:justify-single-word="false" fo:text-indent="-0.3in" style:auto-text-indent="false"/>
    </style:style>
    <style:style style:name="P55" style:family="paragraph" style:parent-style-name="Standard">
      <style:paragraph-properties fo:margin-left="0.5638in" fo:margin-right="0.0736in" fo:margin-top="0in" fo:margin-bottom="0in" loext:contextual-spacing="false" fo:line-height="108%" fo:text-align="justify" style:justify-single-word="false" fo:text-indent="-0.3in" style:auto-text-indent="false"/>
    </style:style>
    <style:style style:name="P56" style:family="paragraph" style:parent-style-name="Standard">
      <style:paragraph-properties fo:margin-left="0.5638in" fo:margin-right="0.0689in" fo:margin-top="0in" fo:margin-bottom="0in" loext:contextual-spacing="false" fo:line-height="107%" fo:text-align="justify" style:justify-single-word="false" fo:text-indent="-0.3in" style:auto-text-indent="false"/>
    </style:style>
    <style:style style:name="P57" style:family="paragraph" style:parent-style-name="Standard">
      <style:paragraph-properties fo:margin-left="0.5638in" fo:margin-right="0.0689in" fo:margin-top="0in" fo:margin-bottom="0in" loext:contextual-spacing="false" fo:line-height="108%" fo:text-align="justify" style:justify-single-word="false" fo:text-indent="-0.3in" style:auto-text-indent="false"/>
    </style:style>
    <style:style style:name="P58" style:family="paragraph" style:parent-style-name="Standard">
      <style:paragraph-properties fo:margin-left="0.8638in" fo:margin-right="0.0701in" fo:margin-top="0in" fo:margin-bottom="0in" loext:contextual-spacing="false" fo:line-height="107%" fo:text-align="start" style:justify-single-word="false" fo:text-indent="-0.35in" style:auto-text-indent="false">
        <style:tab-stops>
          <style:tab-stop style:position="1.4862in"/>
        </style:tab-stops>
      </style:paragraph-properties>
    </style:style>
    <style:style style:name="P59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60" style:family="paragraph" style:parent-style-name="Standard">
      <style:paragraph-properties fo:margin-left="0.6193in" fo:margin-right="0.0453in" fo:margin-top="0in" fo:margin-bottom="0in" loext:contextual-spacing="false" fo:line-height="107%" fo:text-align="justify" style:justify-single-word="false" fo:text-indent="-0.3in" style:auto-text-indent="false"/>
    </style:style>
    <style:style style:name="P61" style:family="paragraph" style:parent-style-name="Standard">
      <style:paragraph-properties fo:margin-left="0.6193in" fo:margin-right="0.0437in" fo:margin-top="0in" fo:margin-bottom="0in" loext:contextual-spacing="false" fo:line-height="108%" fo:text-align="justify" style:justify-single-word="false" fo:text-indent="-0.3in" style:auto-text-indent="false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3" style:family="text">
      <style:text-properties style:font-name="Trebuchet MS" fo:font-size="11pt" fo:letter-spacing="normal" fo:font-style="italic" style:font-name-asian="Trebuchet MS1" style:font-size-asian="11pt" style:font-style-asian="italic" style:font-name-complex="Trebuchet MS1" style:font-size-complex="11pt" style:text-scale="100%"/>
    </style:style>
    <style:style style:name="T4" style:family="text">
      <style:text-properties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5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6" style:family="text">
      <style:text-properties style:font-name="Trebuchet MS" fo:font-size="11pt" fo:letter-spacing="-0.0008in" fo:font-style="italic" style:font-name-asian="Trebuchet MS1" style:font-size-asian="11pt" style:font-style-asian="italic" style:font-name-complex="Trebuchet MS1" style:font-size-complex="11pt" style:text-scale="100%"/>
    </style:style>
    <style:style style:name="T7" style:family="text">
      <style:text-properties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9" style:family="text">
      <style:text-properties style:font-name="Trebuchet MS" fo:font-size="11pt" fo:letter-spacing="-0.0016in" fo:font-style="italic" style:font-name-asian="Trebuchet MS1" style:font-size-asian="11pt" style:font-style-asian="italic" style:font-name-complex="Trebuchet MS1" style:font-size-complex="11pt" style:text-scale="100%"/>
    </style:style>
    <style:style style:name="T10" style:family="text">
      <style:text-properties style:font-name="Trebuchet MS" fo:font-size="11pt" fo:letter-spacing="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1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12" style:family="text">
      <style:text-properties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3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14" style:family="text">
      <style:text-properties style:font-name="Trebuchet MS" fo:font-size="11pt" fo:letter-spacing="-0.002in" fo:font-style="italic" style:font-name-asian="Trebuchet MS1" style:font-size-asian="11pt" style:font-style-asian="italic" style:font-name-complex="Trebuchet MS1" style:font-size-complex="11pt" style:text-scale="100%"/>
    </style:style>
    <style:style style:name="T15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6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17" style:family="text">
      <style:text-properties style:font-name="Trebuchet MS" fo:font-size="11pt" fo:letter-spacing="0.0008in" fo:font-style="italic" style:font-name-asian="Trebuchet MS1" style:font-size-asian="11pt" style:font-style-asian="italic" style:font-name-complex="Trebuchet MS1" style:font-size-complex="11pt" style:text-scale="100%"/>
    </style:style>
    <style:style style:name="T18" style:family="text">
      <style:text-properties style:font-name="Trebuchet MS" fo:font-size="11pt" fo:letter-spacing="-0.0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9" style:family="text">
      <style:text-properties style:font-name="Trebuchet MS" fo:font-size="11pt" fo:letter-spacing="-0.0028in" style:font-name-asian="Trebuchet MS1" style:font-size-asian="11pt" style:font-name-complex="Trebuchet MS1" style:font-size-complex="11pt" style:text-scale="100%"/>
    </style:style>
    <style:style style:name="T20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21" style:family="text">
      <style:text-properties style:font-name="Trebuchet MS" fo:font-size="11pt" fo:letter-spacing="0.0236in" style:font-name-asian="Trebuchet MS1" style:font-size-asian="11pt" style:font-name-complex="Trebuchet MS1" style:font-size-complex="11pt" style:text-scale="100%"/>
    </style:style>
    <style:style style:name="T22" style:family="text">
      <style:text-properties style:font-name="Trebuchet MS" fo:font-size="11pt" fo:letter-spacing="0.0228in" style:font-name-asian="Trebuchet MS1" style:font-size-asian="11pt" style:font-name-complex="Trebuchet MS1" style:font-size-complex="11pt" style:text-scale="100%"/>
    </style:style>
    <style:style style:name="T23" style:family="text">
      <style:text-properties style:font-name="Trebuchet MS" fo:font-size="11pt" fo:letter-spacing="0.0217in" style:font-name-asian="Trebuchet MS1" style:font-size-asian="11pt" style:font-name-complex="Trebuchet MS1" style:font-size-complex="11pt" style:text-scale="100%"/>
    </style:style>
    <style:style style:name="T24" style:family="text">
      <style:text-properties style:font-name="Trebuchet MS" fo:font-size="11pt" fo:letter-spacing="0.0244in" style:font-name-asian="Trebuchet MS1" style:font-size-asian="11pt" style:font-name-complex="Trebuchet MS1" style:font-size-complex="11pt" style:text-scale="100%"/>
    </style:style>
    <style:style style:name="T25" style:family="text">
      <style:text-properties style:font-name="Trebuchet MS" fo:font-size="11pt" fo:letter-spacing="0.0028in" style:font-name-asian="Trebuchet MS1" style:font-size-asian="11pt" style:font-name-complex="Trebuchet MS1" style:font-size-complex="11pt" style:text-scale="100%"/>
    </style:style>
    <style:style style:name="T26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27" style:family="text">
      <style:text-properties style:font-name="Trebuchet MS" fo:font-size="11pt" fo:letter-spacing="0.0035in" style:font-name-asian="Trebuchet MS1" style:font-size-asian="11pt" style:font-name-complex="Trebuchet MS1" style:font-size-complex="11pt" style:text-scale="100%"/>
    </style:style>
    <style:style style:name="T28" style:family="text">
      <style:text-properties style:font-name="Trebuchet MS" fo:font-size="11pt" fo:letter-spacing="0.0043in" style:font-name-asian="Trebuchet MS1" style:font-size-asian="11pt" style:font-name-complex="Trebuchet MS1" style:font-size-complex="11pt" style:text-scale="100%"/>
    </style:style>
    <style:style style:name="T29" style:family="text">
      <style:text-properties style:font-name="Trebuchet MS" fo:font-size="11pt" fo:letter-spacing="0.0173in" style:font-name-asian="Trebuchet MS1" style:font-size-asian="11pt" style:font-name-complex="Trebuchet MS1" style:font-size-complex="11pt" style:text-scale="100%"/>
    </style:style>
    <style:style style:name="T30" style:family="text">
      <style:text-properties style:font-name="Trebuchet MS" fo:font-size="11pt" fo:letter-spacing="0.011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1" style:family="text">
      <style:text-properties style:font-name="Trebuchet MS" fo:font-size="11pt" fo:letter-spacing="0.0118in" style:font-name-asian="Trebuchet MS1" style:font-size-asian="11pt" style:font-name-complex="Trebuchet MS1" style:font-size-complex="11pt" style:text-scale="100%"/>
    </style:style>
    <style:style style:name="T32" style:family="text">
      <style:text-properties style:font-name="Trebuchet MS" fo:font-size="11pt" fo:letter-spacing="-0.0193in" style:font-name-asian="Trebuchet MS1" style:font-size-asian="11pt" style:font-name-complex="Trebuchet MS1" style:font-size-complex="11pt"/>
    </style:style>
    <style:style style:name="T33" style:family="text">
      <style:text-properties style:font-name="Trebuchet MS" fo:font-size="11pt" fo:letter-spacing="0.0091in" style:font-name-asian="Trebuchet MS1" style:font-size-asian="11pt" style:font-name-complex="Trebuchet MS1" style:font-size-complex="11pt" style:text-scale="100%"/>
    </style:style>
    <style:style style:name="T34" style:family="text">
      <style:text-properties style:font-name="Trebuchet MS" fo:font-size="11pt" fo:letter-spacing="0.0083in" style:font-name-asian="Trebuchet MS1" style:font-size-asian="11pt" style:font-name-complex="Trebuchet MS1" style:font-size-complex="11pt" style:text-scale="100%"/>
    </style:style>
    <style:style style:name="T35" style:family="text">
      <style:text-properties style:font-name="Trebuchet MS" fo:font-size="11pt" fo:letter-spacing="0.0075in" style:font-name-asian="Trebuchet MS1" style:font-size-asian="11pt" style:font-name-complex="Trebuchet MS1" style:font-size-complex="11pt" style:text-scale="100%"/>
    </style:style>
    <style:style style:name="T36" style:family="text">
      <style:text-properties style:font-name="Trebuchet MS" fo:font-size="11pt" fo:letter-spacing="0.0102in" style:font-name-asian="Trebuchet MS1" style:font-size-asian="11pt" style:font-name-complex="Trebuchet MS1" style:font-size-complex="11pt" style:text-scale="100%"/>
    </style:style>
    <style:style style:name="T37" style:family="text">
      <style:text-properties style:font-name="Trebuchet MS" fo:font-size="11pt" fo:letter-spacing="0.0098in" style:font-name-asian="Trebuchet MS1" style:font-size-asian="11pt" style:font-name-complex="Trebuchet MS1" style:font-size-complex="11pt" style:text-scale="100%"/>
    </style:style>
    <style:style style:name="T38" style:family="text">
      <style:text-properties style:font-name="Trebuchet MS" fo:font-size="11pt" fo:letter-spacing="0.011in" style:font-name-asian="Trebuchet MS1" style:font-size-asian="11pt" style:font-name-complex="Trebuchet MS1" style:font-size-complex="11pt" style:text-scale="100%"/>
    </style:style>
    <style:style style:name="T39" style:family="text">
      <style:text-properties style:font-name="Trebuchet MS" fo:font-size="11pt" fo:letter-spacing="-0.0035in" style:font-name-asian="Trebuchet MS1" style:font-size-asian="11pt" style:font-name-complex="Trebuchet MS1" style:font-size-complex="11pt" style:text-scale="100%"/>
    </style:style>
    <style:style style:name="T40" style:family="text">
      <style:text-properties style:font-name="Trebuchet MS" fo:font-size="11pt" fo:letter-spacing="0.0134in" style:font-name-asian="Trebuchet MS1" style:font-size-asian="11pt" style:font-name-complex="Trebuchet MS1" style:font-size-complex="11pt" style:text-scale="100%"/>
    </style:style>
    <style:style style:name="T41" style:family="text">
      <style:text-properties style:font-name="Trebuchet MS" fo:font-size="11pt" fo:letter-spacing="0.0126in" style:font-name-asian="Trebuchet MS1" style:font-size-asian="11pt" style:font-name-complex="Trebuchet MS1" style:font-size-complex="11pt" style:text-scale="100%"/>
    </style:style>
    <style:style style:name="T42" style:family="text">
      <style:text-properties style:font-name="Trebuchet MS" fo:font-size="11pt" fo:letter-spacing="0.0138in" style:font-name-asian="Trebuchet MS1" style:font-size-asian="11pt" style:font-name-complex="Trebuchet MS1" style:font-size-complex="11pt" style:text-scale="100%"/>
    </style:style>
    <style:style style:name="T43" style:family="text">
      <style:text-properties style:font-name="Trebuchet MS" fo:font-size="11pt" fo:letter-spacing="0.0165in" style:font-name-asian="Trebuchet MS1" style:font-size-asian="11pt" style:font-name-complex="Trebuchet MS1" style:font-size-complex="11pt" style:text-scale="100%"/>
    </style:style>
    <style:style style:name="T44" style:family="text">
      <style:text-properties style:font-name="Trebuchet MS" fo:font-size="11pt" fo:letter-spacing="0.0154in" style:font-name-asian="Trebuchet MS1" style:font-size-asian="11pt" style:font-name-complex="Trebuchet MS1" style:font-size-complex="11pt" style:text-scale="100%"/>
    </style:style>
    <style:style style:name="T45" style:family="text">
      <style:text-properties style:font-name="Trebuchet MS" fo:font-size="11pt" fo:letter-spacing="0.0181in" style:font-name-asian="Trebuchet MS1" style:font-size-asian="11pt" style:font-name-complex="Trebuchet MS1" style:font-size-complex="11pt" style:text-scale="100%"/>
    </style:style>
    <style:style style:name="T46" style:family="text">
      <style:text-properties style:font-name="Trebuchet MS" fo:font-size="11pt" fo:letter-spacing="-0.0063in" style:font-name-asian="Trebuchet MS1" style:font-size-asian="11pt" style:font-name-complex="Trebuchet MS1" style:font-size-complex="11pt" style:text-scale="100%"/>
    </style:style>
    <style:style style:name="T47" style:family="text">
      <style:text-properties style:font-name="Trebuchet MS" fo:font-size="11pt" fo:letter-spacing="-0.0071in" style:font-name-asian="Trebuchet MS1" style:font-size-asian="11pt" style:font-name-complex="Trebuchet MS1" style:font-size-complex="11pt" style:text-scale="100%"/>
    </style:style>
    <style:style style:name="T48" style:family="text">
      <style:text-properties style:font-name="Trebuchet MS" fo:font-size="11pt" fo:letter-spacing="-0.0055in" style:font-name-asian="Trebuchet MS1" style:font-size-asian="11pt" style:font-name-complex="Trebuchet MS1" style:font-size-complex="11pt" style:text-scale="100%"/>
    </style:style>
    <style:style style:name="T49" style:family="text">
      <style:text-properties style:font-name="Trebuchet MS" fo:font-size="11pt" fo:letter-spacing="0.0063in" style:font-name-asian="Trebuchet MS1" style:font-size-asian="11pt" style:font-name-complex="Trebuchet MS1" style:font-size-complex="11pt" style:text-scale="100%"/>
    </style:style>
    <style:style style:name="T50" style:family="text">
      <style:text-properties style:font-name="Trebuchet MS" fo:font-size="11pt" fo:letter-spacing="-0.0075in" style:font-name-asian="Trebuchet MS1" style:font-size-asian="11pt" style:font-name-complex="Trebuchet MS1" style:font-size-complex="11pt" style:text-scale="100%"/>
    </style:style>
    <style:style style:name="T51" style:family="text">
      <style:text-properties style:font-name="Trebuchet MS" fo:font-size="11pt" fo:letter-spacing="-0.0091in" style:font-name-asian="Trebuchet MS1" style:font-size-asian="11pt" style:font-name-complex="Trebuchet MS1" style:font-size-complex="11pt" style:text-scale="100%"/>
    </style:style>
    <style:style style:name="T52" style:family="text">
      <style:text-properties style:font-name="Trebuchet MS" fo:font-size="11pt" fo:letter-spacing="-0.0083in" style:font-name-asian="Trebuchet MS1" style:font-size-asian="11pt" style:font-name-complex="Trebuchet MS1" style:font-size-complex="11pt" style:text-scale="100%"/>
    </style:style>
    <style:style style:name="T53" style:family="text">
      <style:text-properties style:font-name="Trebuchet MS" fo:font-size="11pt" fo:letter-spacing="-0.0098in" style:font-name-asian="Trebuchet MS1" style:font-size-asian="11pt" style:font-name-complex="Trebuchet MS1" style:font-size-complex="11pt" style:text-scale="100%"/>
    </style:style>
    <style:style style:name="T54" style:family="text">
      <style:text-properties style:font-name="Trebuchet MS" fo:font-size="11pt" fo:letter-spacing="-0.011in" style:font-name-asian="Trebuchet MS1" style:font-size-asian="11pt" style:font-name-complex="Trebuchet MS1" style:font-size-complex="11pt" style:text-scale="100%"/>
    </style:style>
    <style:style style:name="T55" style:family="text">
      <style:text-properties style:font-name="Trebuchet MS" fo:font-size="11pt" fo:letter-spacing="0.0327in" style:font-name-asian="Trebuchet MS1" style:font-size-asian="11pt" style:font-name-complex="Trebuchet MS1" style:font-size-complex="11pt" style:text-scale="100%"/>
    </style:style>
    <style:style style:name="T56" style:family="text">
      <style:text-properties style:font-name="Trebuchet MS" fo:font-size="11pt" fo:letter-spacing="0.0319in" style:font-name-asian="Trebuchet MS1" style:font-size-asian="11pt" style:font-name-complex="Trebuchet MS1" style:font-size-complex="11pt" style:text-scale="100%"/>
    </style:style>
    <style:style style:name="T57" style:family="text">
      <style:text-properties style:font-name="Trebuchet MS" fo:font-size="11pt" fo:letter-spacing="0.0256in" style:font-name-asian="Trebuchet MS1" style:font-size-asian="11pt" style:font-name-complex="Trebuchet MS1" style:font-size-complex="11pt" style:text-scale="100%"/>
    </style:style>
    <style:style style:name="T58" style:family="text">
      <style:text-properties style:font-name="Trebuchet MS" fo:font-size="11pt" fo:letter-spacing="0.0252in" style:font-name-asian="Trebuchet MS1" style:font-size-asian="11pt" style:font-name-complex="Trebuchet MS1" style:font-size-complex="11pt" style:text-scale="100%"/>
    </style:style>
    <style:style style:name="T59" style:family="text">
      <style:text-properties style:font-name="Trebuchet MS" fo:font-size="11pt" fo:letter-spacing="-0.0047in" style:font-name-asian="Trebuchet MS1" style:font-size-asian="11pt" style:font-name-complex="Trebuchet MS1" style:font-size-complex="11pt" style:text-scale="100%"/>
    </style:style>
    <style:style style:name="T60" style:family="text">
      <style:text-properties style:font-name="Trebuchet MS" fo:font-size="11pt" fo:letter-spacing="-0.0043in" style:font-name-asian="Trebuchet MS1" style:font-size-asian="11pt" style:font-name-complex="Trebuchet MS1" style:font-size-complex="11pt" style:text-scale="100%"/>
    </style:style>
    <style:style style:name="T61" style:family="text">
      <style:text-properties style:font-name="Trebuchet MS" fo:font-size="11pt" fo:letter-spacing="0.0346in" style:font-name-asian="Trebuchet MS1" style:font-size-asian="11pt" style:font-name-complex="Trebuchet MS1" style:font-size-complex="11pt" style:text-scale="100%"/>
    </style:style>
    <style:style style:name="T62" style:family="text">
      <style:text-properties style:font-name="Trebuchet MS" fo:font-size="11pt" fo:letter-spacing="0.0339in" style:font-name-asian="Trebuchet MS1" style:font-size-asian="11pt" style:font-name-complex="Trebuchet MS1" style:font-size-complex="11pt" style:text-scale="100%"/>
    </style:style>
    <style:style style:name="T63" style:family="text">
      <style:text-properties style:font-name="Trebuchet MS" fo:font-size="11pt" fo:letter-spacing="0.0354in" style:font-name-asian="Trebuchet MS1" style:font-size-asian="11pt" style:font-name-complex="Trebuchet MS1" style:font-size-complex="11pt" style:text-scale="100%"/>
    </style:style>
    <style:style style:name="T64" style:family="text">
      <style:text-properties style:font-name="Trebuchet MS" fo:font-size="11pt" fo:letter-spacing="-0.0102in" style:font-name-asian="Trebuchet MS1" style:font-size-asian="11pt" style:font-name-complex="Trebuchet MS1" style:font-size-complex="11pt" style:text-scale="100%"/>
    </style:style>
    <style:style style:name="T65" style:family="text">
      <style:text-properties style:font-name="Trebuchet MS" fo:font-size="11pt" fo:letter-spacing="0.0071in" style:font-name-asian="Trebuchet MS1" style:font-size-asian="11pt" style:font-name-complex="Trebuchet MS1" style:font-size-complex="11pt" style:text-scale="100%"/>
    </style:style>
    <style:style style:name="T66" style:family="text">
      <style:text-properties style:font-name="Trebuchet MS" fo:font-size="11pt" fo:letter-spacing="0.0055in" style:font-name-asian="Trebuchet MS1" style:font-size-asian="11pt" style:font-name-complex="Trebuchet MS1" style:font-size-complex="11pt" style:text-scale="100%"/>
    </style:style>
    <style:style style:name="T67" style:family="text">
      <style:text-properties style:font-name="Trebuchet MS" fo:font-size="11pt" fo:letter-spacing="0.0047in" style:font-name-asian="Trebuchet MS1" style:font-size-asian="11pt" style:font-name-complex="Trebuchet MS1" style:font-size-complex="11pt" style:text-scale="100%"/>
    </style:style>
    <style:style style:name="T68" style:family="text">
      <style:text-properties style:font-name="Trebuchet MS" fo:font-size="11pt" fo:letter-spacing="0.0146in" style:font-name-asian="Trebuchet MS1" style:font-size-asian="11pt" style:font-name-complex="Trebuchet MS1" style:font-size-complex="11pt" style:text-scale="100%"/>
    </style:style>
    <style:style style:name="T69" style:family="text">
      <style:text-properties style:font-name="Trebuchet MS" fo:font-size="9pt" fo:letter-spacing="normal" style:font-name-asian="Trebuchet MS1" style:font-size-asian="9pt" style:font-name-complex="Trebuchet MS1" style:font-size-complex="9pt" style:text-scale="100%"/>
    </style:style>
    <style:style style:name="T70" style:family="text">
      <style:text-properties style:font-name="Trebuchet MS" fo:font-size="9pt" fo:letter-spacing="-0.0008in" style:font-name-asian="Trebuchet MS1" style:font-size-asian="9pt" style:font-name-complex="Trebuchet MS1" style:font-size-complex="9pt" style:text-scale="100%"/>
    </style:style>
    <style:style style:name="T71" style:family="text">
      <style:text-properties style:font-name="Trebuchet MS" fo:font-size="9pt" fo:letter-spacing="-0.0016in" style:font-name-asian="Trebuchet MS1" style:font-size-asian="9pt" style:font-name-complex="Trebuchet MS1" style:font-size-complex="9pt" style:text-scale="100%"/>
    </style:style>
    <style:style style:name="T72" style:family="text">
      <style:text-properties style:font-name="Trebuchet MS" fo:font-size="9pt" fo:letter-spacing="0.0008in" style:font-name-asian="Trebuchet MS1" style:font-size-asian="9pt" style:font-name-complex="Trebuchet MS1" style:font-size-complex="9pt" style:text-scale="100%"/>
    </style:style>
    <style:style style:name="T73" style:family="text">
      <style:text-properties style:font-name="Trebuchet MS" fo:font-size="9pt" fo:letter-spacing="-0.002in" style:font-name-asian="Trebuchet MS1" style:font-size-asian="9pt" style:font-name-complex="Trebuchet MS1" style:font-size-complex="9pt" style:text-scale="100%"/>
    </style:style>
    <style:style style:name="T74" style:family="text">
      <style:text-properties style:font-name="Trebuchet MS" fo:font-size="9pt" fo:letter-spacing="0.0016in" style:font-name-asian="Trebuchet MS1" style:font-size-asian="9pt" style:font-name-complex="Trebuchet MS1" style:font-size-complex="9pt" style:text-scale="100%"/>
    </style:style>
    <style:style style:name="T75" style:family="text">
      <style:text-properties style:font-name="Trebuchet MS" fo:font-size="9pt" fo:letter-spacing="-0.0028in" style:font-name-asian="Trebuchet MS1" style:font-size-asian="9pt" style:font-name-complex="Trebuchet MS1" style:font-size-complex="9pt" style:text-scale="100%"/>
    </style:style>
    <style:style style:name="T76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T77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78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79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/>
        <text:p text:style-name="P8"/>
        <text:p text:style-name="P11"><text:span text:style-name="T1">A</text:span><text:span text:style-name="T4">n</text:span><text:span text:style-name="T1">exo </text:span><text:span text:style-name="T7">V</text:span><text:span text:style-name="T1">I</text:span><text:span text:style-name="T10"> </text:span><text:span text:style-name="T1">–</text:span><text:span text:style-name="T4"> </text:span><text:span text:style-name="T1">Se</text:span><text:span text:style-name="T12">r</text:span><text:span text:style-name="T15">v</text:span><text:span text:style-name="T4">i</text:span><text:span text:style-name="T1">ços</text:span><text:span text:style-name="T15"> </text:span><text:span text:style-name="T4">d</text:span><text:span text:style-name="T1">e</text:span><text:span text:style-name="T18"> </text:span><text:span text:style-name="T1">S</text:span><text:span text:style-name="T4">u</text:span><text:span text:style-name="T15">p</text:span><text:span text:style-name="T1">o</text:span><text:span text:style-name="T4">rt</text:span><text:span text:style-name="T1">e</text:span><text:span text:style-name="T15"> </text:span><text:span text:style-name="T4">T</text:span><text:span text:style-name="T1">éc</text:span><text:span text:style-name="T4">ni</text:span><text:span text:style-name="T1">co</text:span></text:p>
        <text:p text:style-name="P3"/>
        <text:p text:style-name="P3"/>
        <text:p text:style-name="P9"/>
        <text:p text:style-name="P12"><text:span text:style-name="T15">O</text:span><text:span text:style-name="T1">BJE</text:span><text:span text:style-name="T4">T</text:span><text:span text:style-name="T15">I</text:span><text:span text:style-name="T12">V</text:span><text:span text:style-name="T1">O</text:span></text:p>
        <text:p text:style-name="P13"/>
        <text:p text:style-name="P14"><text:span text:style-name="T5">E</text:span><text:span text:style-name="T2">s</text:span><text:span text:style-name="T8">t</text:span><text:span text:style-name="T2">e</text:span><text:span text:style-name="T21"> </text:span><text:span text:style-name="T2">d</text:span><text:span text:style-name="T5">o</text:span><text:span text:style-name="T16">c</text:span><text:span text:style-name="T2">u</text:span><text:span text:style-name="T5">m</text:span><text:span text:style-name="T2">e</text:span><text:span text:style-name="T5">nt</text:span><text:span text:style-name="T2">o</text:span><text:span text:style-name="T22"> </text:span><text:span text:style-name="T2">d</text:span><text:span text:style-name="T5">e</text:span><text:span text:style-name="T2">sc</text:span><text:span text:style-name="T16">r</text:span><text:span text:style-name="T13">e</text:span><text:span text:style-name="T2">ve</text:span><text:span text:style-name="T21"> </text:span><text:span text:style-name="T16">c</text:span><text:span text:style-name="T5">om</text:span><text:span text:style-name="T2">o</text:span><text:span text:style-name="T22"> </text:span><text:span text:style-name="T2">d</text:span><text:span text:style-name="T5">e</text:span><text:span text:style-name="T2">ver</text:span><text:span text:style-name="T5">ã</text:span><text:span text:style-name="T2">o</text:span><text:span text:style-name="T23"> </text:span><text:span text:style-name="T2">s</text:span><text:span text:style-name="T5">e</text:span><text:span text:style-name="T2">r</text:span><text:span text:style-name="T24"> </text:span><text:span text:style-name="T2">p</text:span><text:span text:style-name="T8">r</text:span><text:span text:style-name="T2">e</text:span><text:span text:style-name="T5">sta</text:span><text:span text:style-name="T2">d</text:span><text:span text:style-name="T5">o</text:span><text:span text:style-name="T2">s</text:span><text:span text:style-name="T21"> </text:span><text:span text:style-name="T5">o</text:span><text:span text:style-name="T2">s</text:span><text:span text:style-name="T21"> </text:span><text:span text:style-name="T2">S</text:span><text:span text:style-name="T5">e</text:span><text:span text:style-name="T2">rvi</text:span><text:span text:style-name="T16">ç</text:span><text:span text:style-name="T5">o</text:span><text:span text:style-name="T2">s</text:span><text:span text:style-name="T21"> </text:span><text:span text:style-name="T2">de</text:span><text:span text:style-name="T23"> </text:span><text:span text:style-name="T2">S</text:span><text:span text:style-name="T5">u</text:span><text:span text:style-name="T2">p</text:span><text:span text:style-name="T5">o</text:span><text:span text:style-name="T2">rte</text:span><text:span text:style-name="T22"> </text:span><text:span text:style-name="T5">T</text:span><text:span text:style-name="T2">écn</text:span><text:span text:style-name="T5">i</text:span><text:span text:style-name="T16">c</text:span><text:span text:style-name="T2">o</text:span><text:span text:style-name="T22"> </text:span><text:span text:style-name="T2">e </text:span><text:span text:style-name="T5">At</text:span><text:span text:style-name="T2">u</text:span><text:span text:style-name="T5">a</text:span><text:span text:style-name="T2">l</text:span><text:span text:style-name="T5">i</text:span><text:span text:style-name="T16">z</text:span><text:span text:style-name="T5">a</text:span><text:span text:style-name="T16">ç</text:span><text:span text:style-name="T5">ã</text:span><text:span text:style-name="T2">o</text:span><text:span text:style-name="T25"> </text:span><text:span text:style-name="T2">do</text:span><text:span text:style-name="T11"> </text:span><text:span text:style-name="T2">S</text:span><text:span text:style-name="T5">i</text:span><text:span text:style-name="T2">s</text:span><text:span text:style-name="T8">t</text:span><text:span text:style-name="T2">e</text:span><text:span text:style-name="T5">ma</text:span><text:span text:style-name="T2">,</text:span><text:span text:style-name="T25"> </text:span><text:span text:style-name="T16">c</text:span><text:span text:style-name="T5">om</text:span><text:span text:style-name="T2">pre</text:span><text:span text:style-name="T5">e</text:span><text:span text:style-name="T2">n</text:span><text:span text:style-name="T5">d</text:span><text:span text:style-name="T2">e</text:span><text:span text:style-name="T5">n</text:span><text:span text:style-name="T2">do</text:span><text:span text:style-name="T11"> </text:span><text:span text:style-name="T2">S</text:span><text:span text:style-name="T5">u</text:span><text:span text:style-name="T2">p</text:span><text:span text:style-name="T5">o</text:span><text:span text:style-name="T2">r</text:span><text:span text:style-name="T13">t</text:span><text:span text:style-name="T2">e</text:span><text:span text:style-name="T25"> </text:span><text:span text:style-name="T5">T</text:span><text:span text:style-name="T2">écn</text:span><text:span text:style-name="T5">i</text:span><text:span text:style-name="T16">c</text:span><text:span text:style-name="T2">o</text:span><text:span text:style-name="T16"> R</text:span><text:span text:style-name="T2">e</text:span><text:span text:style-name="T5">moto</text:span><text:span text:style-name="T2">,</text:span><text:span text:style-name="T25"> </text:span><text:span text:style-name="T5">D</text:span><text:span text:style-name="T2">i</text:span><text:span text:style-name="T5">s</text:span><text:span text:style-name="T13">p</text:span><text:span text:style-name="T5">o</text:span><text:span text:style-name="T2">n</text:span><text:span text:style-name="T5">i</text:span><text:span text:style-name="T2">b</text:span><text:span text:style-name="T5">i</text:span><text:span text:style-name="T2">l</text:span><text:span text:style-name="T5">i</text:span><text:span text:style-name="T16">z</text:span><text:span text:style-name="T5">a</text:span><text:span text:style-name="T16">ç</text:span><text:span text:style-name="T5">ã</text:span><text:span text:style-name="T2">o</text:span><text:span text:style-name="T26"> </text:span><text:span text:style-name="T2">de</text:span><text:span text:style-name="T27"> </text:span><text:span text:style-name="T2">vers</text:span><text:span text:style-name="T5">õ</text:span><text:span text:style-name="T2">es e </text:span><text:span text:style-name="T5">At</text:span><text:span text:style-name="T2">u</text:span><text:span text:style-name="T5">a</text:span><text:span text:style-name="T2">l</text:span><text:span text:style-name="T5">i</text:span><text:span text:style-name="T16">z</text:span><text:span text:style-name="T5">a</text:span><text:span text:style-name="T16">ç</text:span><text:span text:style-name="T5">ã</text:span><text:span text:style-name="T2">o</text:span><text:span text:style-name="T11"> </text:span><text:span text:style-name="T2">de</text:span><text:span text:style-name="T11"> </text:span><text:span text:style-name="T2">Vers</text:span><text:span text:style-name="T5">ã</text:span><text:span text:style-name="T2">o C</text:span><text:span text:style-name="T5">o</text:span><text:span text:style-name="T2">r</text:span><text:span text:style-name="T16">r</text:span><text:span text:style-name="T2">e</text:span><text:span text:style-name="T8">t</text:span><text:span text:style-name="T2">i</text:span><text:span text:style-name="T5">va</text:span><text:span text:style-name="T2">s</text:span><text:span text:style-name="T11"> d</text:span><text:span text:style-name="T2">o</text:span><text:span text:style-name="T11"> </text:span><text:span text:style-name="T2">S</text:span><text:span text:style-name="T5">i</text:span><text:span text:style-name="T2">s</text:span><text:span text:style-name="T8">t</text:span><text:span text:style-name="T2">e</text:span><text:span text:style-name="T5">m</text:span><text:span text:style-name="T2">a</text:span><text:span text:style-name="T11"> </text:span><text:span text:style-name="T2">de</text:span><text:span text:style-name="T11"> </text:span><text:span text:style-name="T2">g</text:span><text:span text:style-name="T5">e</text:span><text:span text:style-name="T2">s</text:span><text:span text:style-name="T8">t</text:span><text:span text:style-name="T5">ã</text:span><text:span text:style-name="T2">o</text:span><text:span text:style-name="T26"> </text:span><text:span text:style-name="T5">d</text:span><text:span text:style-name="T2">e</text:span><text:span text:style-name="T26"> </text:span><text:span text:style-name="T2">s</text:span><text:span text:style-name="T5">a</text:span><text:span text:style-name="T2">ú</text:span><text:span text:style-name="T5">d</text:span><text:span text:style-name="T2">e</text:span><text:span text:style-name="T11"> </text:span><text:span text:style-name="T2">e</text:span><text:span text:style-name="T11"> </text:span><text:span text:style-name="T2">s</text:span><text:span text:style-name="T5">e</text:span><text:span text:style-name="T2">g</text:span><text:span text:style-name="T5">u</text:span><text:span text:style-name="T2">ra</text:span><text:span text:style-name="T5">n</text:span><text:span text:style-name="T16">ç</text:span><text:span text:style-name="T2">a</text:span><text:span text:style-name="T26"> </text:span><text:span text:style-name="T2">do</text:span><text:span text:style-name="T16"> </text:span><text:span text:style-name="T5">t</text:span><text:span text:style-name="T2">ra</text:span><text:span text:style-name="T5">ba</text:span><text:span text:style-name="T2">l</text:span><text:span text:style-name="T5">ha</text:span><text:span text:style-name="T2">d</text:span><text:span text:style-name="T5">o</text:span><text:span text:style-name="T16">r</text:span><text:span text:style-name="T2">, d</text:span><text:span text:style-name="T5">o</text:span><text:span text:style-name="T2">rav</text:span><text:span text:style-name="T5">a</text:span><text:span text:style-name="T2">n</text:span><text:span text:style-name="T8">t</text:span><text:span text:style-name="T2">e</text:span><text:span text:style-name="T26"> </text:span><text:span text:style-name="T16">c</text:span><text:span text:style-name="T2">h</text:span><text:span text:style-name="T5">ama</text:span><text:span text:style-name="T2">da</text:span><text:span text:style-name="T25"> </text:span><text:span text:style-name="T2">SIS</text:span><text:span text:style-name="T5">TE</text:span><text:span text:style-name="T2">M</text:span><text:span text:style-name="T5">A</text:span><text:span text:style-name="T2">,</text:span><text:span text:style-name="T27"> </text:span><text:span text:style-name="T2">p</text:span><text:span text:style-name="T5">e</text:span><text:span text:style-name="T2">lo</text:span><text:span text:style-name="T26"> </text:span><text:span text:style-name="T2">CON</text:span><text:span text:style-name="T13">T</text:span><text:span text:style-name="T16">R</text:span><text:span text:style-name="T5">ATAD</text:span><text:span text:style-name="T2">O</text:span><text:span text:style-name="T25"> </text:span><text:span text:style-name="T5">a</text:span><text:span text:style-name="T2">o</text:span><text:span text:style-name="T26"> </text:span><text:span text:style-name="T2">B</text:span><text:span text:style-name="T5">a</text:span><text:span text:style-name="T2">nco</text:span><text:span text:style-name="T26"> </text:span><text:span text:style-name="T2">do N</text:span><text:span text:style-name="T5">o</text:span><text:span text:style-name="T2">rd</text:span><text:span text:style-name="T13">e</text:span><text:span text:style-name="T2">s</text:span><text:span text:style-name="T8">t</text:span><text:span text:style-name="T2">e</text:span><text:span text:style-name="T28"> </text:span><text:span text:style-name="T2">do</text:span><text:span text:style-name="T11"> </text:span><text:span text:style-name="T2">Bra</text:span><text:span text:style-name="T5">s</text:span><text:span text:style-name="T2">i</text:span><text:span text:style-name="T5">l</text:span><text:span text:style-name="T2">,</text:span><text:span text:style-name="T27"> </text:span><text:span text:style-name="T2">d</text:span><text:span text:style-name="T5">o</text:span><text:span text:style-name="T2">rav</text:span><text:span text:style-name="T5">a</text:span><text:span text:style-name="T2">n</text:span><text:span text:style-name="T8">t</text:span><text:span text:style-name="T2">e d</text:span><text:span text:style-name="T5">e</text:span><text:span text:style-name="T2">n</text:span><text:span text:style-name="T8">o</text:span><text:span text:style-name="T5">m</text:span><text:span text:style-name="T2">i</text:span><text:span text:style-name="T5">na</text:span><text:span text:style-name="T2">do</text:span><text:span text:style-name="T5"> </text:span><text:span text:style-name="T2">B</text:span><text:span text:style-name="T5">A</text:span><text:span text:style-name="T2">NCO,</text:span><text:span text:style-name="T16"> </text:span><text:span text:style-name="T2">d</text:span><text:span text:style-name="T5">u</text:span><text:span text:style-name="T8">r</text:span><text:span text:style-name="T5">a</text:span><text:span text:style-name="T2">n</text:span><text:span text:style-name="T8">t</text:span><text:span text:style-name="T2">e a vi</text:span><text:span text:style-name="T5">g</text:span><text:span text:style-name="T2">ê</text:span><text:span text:style-name="T5">n</text:span><text:span text:style-name="T26">c</text:span><text:span text:style-name="T2">ia</text:span><text:span text:style-name="T5"> </text:span><text:span text:style-name="T2">do</text:span><text:span text:style-name="T5"> </text:span><text:span text:style-name="T16">c</text:span><text:span text:style-name="T5">o</text:span><text:span text:style-name="T2">n</text:span><text:span text:style-name="T8">tr</text:span><text:span text:style-name="T5">ato</text:span><text:span text:style-name="T2">.</text:span></text:p>
        <text:p text:style-name="P4"/>
        <text:p text:style-name="P3"/>
        <text:p text:style-name="P3"/>
        <text:p text:style-name="P15"><text:span text:style-name="T5">1</text:span><text:span text:style-name="T2">. </text:span><text:span text:style-name="T29"><text:s/></text:span><text:span text:style-name="T2">O</text:span><text:span text:style-name="T16"> </text:span><text:span text:style-name="T2">CON</text:span><text:span text:style-name="T13">T</text:span><text:span text:style-name="T16">R</text:span><text:span text:style-name="T5">ATAD</text:span><text:span text:style-name="T2">O</text:span><text:span text:style-name="T16"> </text:span><text:span text:style-name="T2">pre</text:span><text:span text:style-name="T5">sta</text:span><text:span text:style-name="T2">rá</text:span><text:span text:style-name="T16"> </text:span><text:span text:style-name="T5">o</text:span><text:span text:style-name="T2">s s</text:span><text:span text:style-name="T5">e</text:span><text:span text:style-name="T2">rvi</text:span><text:span text:style-name="T16">ç</text:span><text:span text:style-name="T5">o</text:span><text:span text:style-name="T2">s de SU</text:span><text:span text:style-name="T11">P</text:span><text:span text:style-name="T2">O</text:span><text:span text:style-name="T16">R</text:span><text:span text:style-name="T13">T</text:span><text:span text:style-name="T2">E </text:span><text:span text:style-name="T5">TÉ</text:span><text:span text:style-name="T2">CN</text:span><text:span text:style-name="T16">I</text:span><text:span text:style-name="T2">CO</text:span><text:span text:style-name="T16"> </text:span><text:span text:style-name="T2">E </text:span><text:span text:style-name="T5">D</text:span><text:span text:style-name="T2">E </text:span><text:span text:style-name="T5">AT</text:span><text:span text:style-name="T16">U</text:span><text:span text:style-name="T13">A</text:span><text:span text:style-name="T16">L</text:span><text:span text:style-name="T5">I</text:span><text:span text:style-name="T16">Z</text:span><text:span text:style-name="T5">A</text:span><text:span text:style-name="T2">Ç</text:span><text:span text:style-name="T5">Ã</text:span><text:span text:style-name="T2">O</text:span><text:span text:style-name="T16"> </text:span><text:span text:style-name="T5">D</text:span><text:span text:style-name="T2">E V</text:span><text:span text:style-name="T5">E</text:span><text:span text:style-name="T16">R</text:span><text:span text:style-name="T2">SÕ</text:span><text:span text:style-name="T5">E</text:span><text:span text:style-name="T2">S </text:span><text:span text:style-name="T13">D</text:span><text:span text:style-name="T2">O SIS</text:span><text:span text:style-name="T5">TE</text:span><text:span text:style-name="T2">MA</text:span><text:span text:style-name="T11"> </text:span><text:span text:style-name="T2">p</text:span><text:span text:style-name="T5">e</text:span><text:span text:style-name="T2">lo</text:span><text:span text:style-name="T11"> </text:span><text:span text:style-name="T2">pr</text:span><text:span text:style-name="T5">a</text:span><text:span text:style-name="T16">z</text:span><text:span text:style-name="T2">o</text:span><text:span text:style-name="T26"> </text:span><text:span text:style-name="T2">de</text:span><text:span text:style-name="T26"> </text:span><text:span text:style-name="T16">1</text:span><text:span text:style-name="T2">6</text:span><text:span text:style-name="T26"> </text:span><text:span text:style-name="T2">(de</text:span><text:span text:style-name="T16">z</text:span><text:span text:style-name="T2">es</text:span><text:span text:style-name="T5">s</text:span><text:span text:style-name="T2">e</text:span><text:span text:style-name="T5">i</text:span><text:span text:style-name="T2">s)</text:span><text:span text:style-name="T25"> </text:span><text:span text:style-name="T5">m</text:span><text:span text:style-name="T2">e</text:span><text:span text:style-name="T5">s</text:span><text:span text:style-name="T2">es a</text:span><text:span text:style-name="T26"> </text:span><text:span text:style-name="T16">c</text:span><text:span text:style-name="T5">o</text:span><text:span text:style-name="T2">n</text:span><text:span text:style-name="T8">t</text:span><text:span text:style-name="T5">a</text:span><text:span text:style-name="T2">r</text:span><text:span text:style-name="T25"> </text:span><text:span text:style-name="T2">da</text:span><text:span text:style-name="T11"> </text:span><text:span text:style-name="T2">e</text:span><text:span text:style-name="T5">m</text:span><text:span text:style-name="T2">i</text:span><text:span text:style-name="T5">s</text:span><text:span text:style-name="T2">s</text:span><text:span text:style-name="T5">ã</text:span><text:span text:style-name="T2">o</text:span><text:span text:style-name="T26"> </text:span><text:span text:style-name="T2">do</text:span><text:span text:style-name="T11"> </text:span><text:span text:style-name="T5">T</text:span><text:span text:style-name="T2">er</text:span><text:span text:style-name="T5">m</text:span><text:span text:style-name="T2">o</text:span><text:span text:style-name="T26"> </text:span><text:span text:style-name="T2">de</text:span><text:span text:style-name="T26"> </text:span><text:span text:style-name="T5">A</text:span><text:span text:style-name="T16">c</text:span><text:span text:style-name="T2">e</text:span><text:span text:style-name="T5">ita</text:span><text:span text:style-name="T16">ç</text:span><text:span text:style-name="T5">ã</text:span><text:span text:style-name="T2">o </text:span><text:span text:style-name="T5">D</text:span><text:span text:style-name="T2">ef</text:span><text:span text:style-name="T5">i</text:span><text:span text:style-name="T2">n</text:span><text:span text:style-name="T5">it</text:span><text:span text:style-name="T2">i</text:span><text:span text:style-name="T5">v</text:span><text:span text:style-name="T2">a (T</text:span><text:span text:style-name="T5">AD</text:span><text:span text:style-name="T2">)</text:span><text:span text:style-name="T16"> </text:span><text:span text:style-name="T2">da</text:span><text:span text:style-name="T5"> </text:span><text:span text:style-name="T2">i</text:span><text:span text:style-name="T5">m</text:span><text:span text:style-name="T2">p</text:span><text:span text:style-name="T5">la</text:span><text:span text:style-name="T2">n</text:span><text:span text:style-name="T8">t</text:span><text:span text:style-name="T5">a</text:span><text:span text:style-name="T16">ç</text:span><text:span text:style-name="T5">ã</text:span><text:span text:style-name="T2">o do SIS</text:span><text:span text:style-name="T5">TE</text:span><text:span text:style-name="T2">MA em</text:span><text:span text:style-name="T13"> </text:span><text:span text:style-name="T5">am</text:span><text:span text:style-name="T2">b</text:span><text:span text:style-name="T5">i</text:span><text:span text:style-name="T2">e</text:span><text:span text:style-name="T5">nt</text:span><text:span text:style-name="T2">e de pr</text:span><text:span text:style-name="T5">o</text:span><text:span text:style-name="T2">d</text:span><text:span text:style-name="T5">u</text:span><text:span text:style-name="T16">ç</text:span><text:span text:style-name="T5">ão</text:span><text:span text:style-name="T2">.</text:span></text:p>
        <text:p text:style-name="P10"/>
        <text:p text:style-name="P16"><text:span text:style-name="T1">2. </text:span><text:span text:style-name="T30"><text:s/></text:span><text:span text:style-name="T1">S</text:span><text:span text:style-name="T4">U</text:span><text:span text:style-name="T1">POR</text:span><text:span text:style-name="T4">T</text:span><text:span text:style-name="T1">E </text:span><text:span text:style-name="T4">TÉCN</text:span><text:span text:style-name="T15">I</text:span><text:span text:style-name="T4">C</text:span><text:span text:style-name="T1">O</text:span><text:span text:style-name="T4"> </text:span><text:span text:style-name="T1">R</text:span><text:span text:style-name="T4">EM</text:span><text:span text:style-name="T15">O</text:span><text:span text:style-name="T4">T</text:span><text:span text:style-name="T1">O</text:span></text:p>
        <text:p text:style-name="P17"><text:span text:style-name="T20">2.1.</text:span><text:span text:style-name="T32"> </text:span><text:span text:style-name="T2">O</text:span><text:span text:style-name="T16"> </text:span><text:span text:style-name="T2">s</text:span><text:span text:style-name="T5">e</text:span><text:span text:style-name="T2">rvi</text:span><text:span text:style-name="T16">ç</text:span><text:span text:style-name="T2">o de</text:span><text:span text:style-name="T13"> </text:span><text:span text:style-name="T2">s</text:span><text:span text:style-name="T5">u</text:span><text:span text:style-name="T2">p</text:span><text:span text:style-name="T5">o</text:span><text:span text:style-name="T2">rte </text:span><text:span text:style-name="T5">t</text:span><text:span text:style-name="T2">é</text:span><text:span text:style-name="T8">c</text:span><text:span text:style-name="T2">n</text:span><text:span text:style-name="T5">i</text:span><text:span text:style-name="T16">c</text:span><text:span text:style-name="T2">o re</text:span><text:span text:style-name="T5">mot</text:span><text:span text:style-name="T2">o d</text:span><text:span text:style-name="T5">e</text:span><text:span text:style-name="T2">verá s</text:span><text:span text:style-name="T5">e</text:span><text:span text:style-name="T2">r</text:span><text:span text:style-name="T5"> </text:span><text:span text:style-name="T2">pr</text:span><text:span text:style-name="T5">o</text:span><text:span text:style-name="T2">v</text:span><text:span text:style-name="T5">i</text:span><text:span text:style-name="T2">do</text:span><text:span text:style-name="T5"> </text:span><text:span text:style-name="T2">de 0</text:span><text:span text:style-name="T5">8</text:span><text:span text:style-name="T25">:</text:span><text:span text:style-name="T5">3</text:span><text:span text:style-name="T2">0 </text:span><text:span text:style-name="T5">à</text:span><text:span text:style-name="T2">s 1</text:span><text:span text:style-name="T5">7</text:span><text:span text:style-name="T2">:</text:span><text:span text:style-name="T8">3</text:span><text:span text:style-name="T2">0,</text:span><text:span text:style-name="T16"> </text:span><text:span text:style-name="T2">5 d</text:span><text:span text:style-name="T5">ia</text:span><text:span text:style-name="T2">s ú</text:span><text:span text:style-name="T8">t</text:span><text:span text:style-name="T2">e</text:span><text:span text:style-name="T5">i</text:span><text:span text:style-name="T2">s p</text:span><text:span text:style-name="T5">o</text:span><text:span text:style-name="T2">r s</text:span><text:span text:style-name="T5">ema</text:span><text:span text:style-name="T2">na e</text:span><text:span text:style-name="T16"> </text:span><text:span text:style-name="T2">d</text:span><text:span text:style-name="T5">e</text:span><text:span text:style-name="T2">verá f</text:span><text:span text:style-name="T5">o</text:span><text:span text:style-name="T2">rnecer</text:span><text:span text:style-name="T16"> </text:span><text:span text:style-name="T2">um </text:span><text:span text:style-name="T16">c</text:span><text:span text:style-name="T5">a</text:span><text:span text:style-name="T2">n</text:span><text:span text:style-name="T5">a</text:span><text:span text:style-name="T2">l</text:span><text:span text:style-name="T16"> </text:span><text:span text:style-name="T2">de </text:span><text:span text:style-name="T16">c</text:span><text:span text:style-name="T5">om</text:span><text:span text:style-name="T13">u</text:span><text:span text:style-name="T2">n</text:span><text:span text:style-name="T5">i</text:span><text:span text:style-name="T16">c</text:span><text:span text:style-name="T5">a</text:span><text:span text:style-name="T16">ç</text:span><text:span text:style-name="T5">ã</text:span><text:span text:style-name="T2">o d</text:span><text:span text:style-name="T5">i</text:span><text:span text:style-name="T2">re</text:span><text:span text:style-name="T5">t</text:span><text:span text:style-name="T2">o </text:span><text:span text:style-name="T16">c</text:span><text:span text:style-name="T5">o</text:span><text:span text:style-name="T2">m </text:span><text:span text:style-name="T5">o</text:span><text:span text:style-name="T2">s</text:span><text:span text:style-name="T16"> </text:span><text:span text:style-name="T2">res</text:span><text:span text:style-name="T5">po</text:span><text:span text:style-name="T2">n</text:span><text:span text:style-name="T5">sá</text:span><text:span text:style-name="T2">ve</text:span><text:span text:style-name="T5">i</text:span><text:span text:style-name="T2">s</text:span><text:span text:style-name="T16"> </text:span><text:span text:style-name="T2">p</text:span><text:span text:style-name="T5">e</text:span><text:span text:style-name="T2">la s</text:span><text:span text:style-name="T5">o</text:span><text:span text:style-name="T2">l</text:span><text:span text:style-name="T5">u</text:span><text:span text:style-name="T16">ç</text:span><text:span text:style-name="T5">ã</text:span><text:span text:style-name="T2">o</text:span><text:span text:style-name="T16"> </text:span><text:span text:style-name="T2">d</text:span><text:span text:style-name="T5">o</text:span><text:span text:style-name="T2">s</text:span><text:span text:style-name="T16"> </text:span><text:span text:style-name="T2">pr</text:span><text:span text:style-name="T5">o</text:span><text:span text:style-name="T2">b</text:span><text:span text:style-name="T5">l</text:span><text:span text:style-name="T2">e</text:span><text:span text:style-name="T5">ma</text:span><text:span text:style-name="T2">s,</text:span><text:span text:style-name="T16"> </text:span><text:span text:style-name="T2">em </text:span><text:span text:style-name="T16">c</text:span><text:span text:style-name="T5">a</text:span><text:span text:style-name="T2">so de i</text:span><text:span text:style-name="T5">n</text:span><text:span text:style-name="T2">d</text:span><text:span text:style-name="T5">i</text:span><text:span text:style-name="T2">s</text:span><text:span text:style-name="T5">po</text:span><text:span text:style-name="T2">n</text:span><text:span text:style-name="T5">i</text:span><text:span text:style-name="T2">b</text:span><text:span text:style-name="T5">i</text:span><text:span text:style-name="T2">l</text:span><text:span text:style-name="T5">i</text:span><text:span text:style-name="T2">d</text:span><text:span text:style-name="T5">a</text:span><text:span text:style-name="T2">de de q</text:span><text:span text:style-name="T5">ua</text:span><text:span text:style-name="T2">l</text:span><text:span text:style-name="T5">q</text:span><text:span text:style-name="T2">u</text:span><text:span text:style-name="T5">e</text:span><text:span text:style-name="T2">r</text:span><text:span text:style-name="T11"> </text:span><text:span text:style-name="T16">u</text:span><text:span text:style-name="T2">m</text:span><text:span text:style-name="T16"> </text:span><text:span text:style-name="T2">d</text:span><text:span text:style-name="T5">o</text:span><text:span text:style-name="T2">s</text:span><text:span text:style-name="T16"> </text:span><text:span text:style-name="T2">pr</text:span><text:span text:style-name="T5">o</text:span><text:span text:style-name="T2">d</text:span><text:span text:style-name="T5">uto</text:span><text:span text:style-name="T2">s </text:span><text:span text:style-name="T5">o</text:span><text:span text:style-name="T2">fere</text:span><text:span text:style-name="T16">c</text:span><text:span text:style-name="T2">i</text:span><text:span text:style-name="T5">do</text:span><text:span text:style-name="T2">s p</text:span><text:span text:style-name="T5">e</text:span><text:span text:style-name="T2">lo C</text:span><text:span text:style-name="T8">O</text:span><text:span text:style-name="T2">N</text:span><text:span text:style-name="T5">T</text:span><text:span text:style-name="T16">R</text:span><text:span text:style-name="T13">A</text:span><text:span text:style-name="T5">TAD</text:span><text:span text:style-name="T2">O.</text:span></text:p>
        <text:p text:style-name="P20"/>
        <text:p text:style-name="P22"><text:span text:style-name="T20">2.2.</text:span><text:span text:style-name="T32"> </text:span><text:span text:style-name="T2">O</text:span><text:span text:style-name="T33"> </text:span><text:span text:style-name="T2">n</text:span><text:span text:style-name="T5">úm</text:span><text:span text:style-name="T2">ero</text:span><text:span text:style-name="T34"> </text:span><text:span text:style-name="T2">de</text:span><text:span text:style-name="T34"> </text:span><text:span text:style-name="T16">c</text:span><text:span text:style-name="T2">h</text:span><text:span text:style-name="T5">ama</text:span><text:span text:style-name="T2">d</text:span><text:span text:style-name="T5">o</text:span><text:span text:style-name="T2">s</text:span><text:span text:style-name="T34"> </text:span><text:span text:style-name="T2">p</text:span><text:span text:style-name="T5">a</text:span><text:span text:style-name="T2">ra</text:span><text:span text:style-name="T33"> </text:span><text:span text:style-name="T5">o</text:span><text:span text:style-name="T2">s</text:span><text:span text:style-name="T34"> </text:span><text:span text:style-name="T2">s</text:span><text:span text:style-name="T5">e</text:span><text:span text:style-name="T2">rvi</text:span><text:span text:style-name="T16">ç</text:span><text:span text:style-name="T5">o</text:span><text:span text:style-name="T2">s</text:span><text:span text:style-name="T34"> </text:span><text:span text:style-name="T2">de</text:span><text:span text:style-name="T34"> </text:span><text:span text:style-name="T5">at</text:span><text:span text:style-name="T2">e</text:span><text:span text:style-name="T5">n</text:span><text:span text:style-name="T2">d</text:span><text:span text:style-name="T5">im</text:span><text:span text:style-name="T2">e</text:span><text:span text:style-name="T5">nt</text:span><text:span text:style-name="T2">o</text:span><text:span text:style-name="T34"> </text:span><text:span text:style-name="T2">re</text:span><text:span text:style-name="T5">mot</text:span><text:span text:style-name="T2">o</text:span><text:span text:style-name="T34"> </text:span><text:span text:style-name="T2">do</text:span><text:span text:style-name="T35"> </text:span><text:span text:style-name="T2">CO</text:span><text:span text:style-name="T26">N</text:span><text:span text:style-name="T5">T</text:span><text:span text:style-name="T16">R</text:span><text:span text:style-name="T5">ATAD</text:span><text:span text:style-name="T2">O</text:span><text:span text:style-name="T33"> </text:span><text:span text:style-name="T2">d</text:span><text:span text:style-name="T5">e</text:span><text:span text:style-name="T2">verá s</text:span><text:span text:style-name="T5">e</text:span><text:span text:style-name="T2">r</text:span><text:span text:style-name="T16"> </text:span><text:span text:style-name="T2">i</text:span><text:span text:style-name="T5">l</text:span><text:span text:style-name="T2">i</text:span><text:span text:style-name="T5">m</text:span><text:span text:style-name="T2">i</text:span><text:span text:style-name="T8">t</text:span><text:span text:style-name="T5">a</text:span><text:span text:style-name="T2">d</text:span><text:span text:style-name="T5">o</text:span><text:span text:style-name="T2">,</text:span><text:span text:style-name="T16"> </text:span><text:span text:style-name="T2">s</text:span><text:span text:style-name="T5">e</text:span><text:span text:style-name="T2">m res</text:span><text:span text:style-name="T8">t</text:span><text:span text:style-name="T2">ri</text:span><text:span text:style-name="T16">ç</text:span><text:span text:style-name="T5">õ</text:span><text:span text:style-name="T2">es de h</text:span><text:span text:style-name="T8">o</text:span><text:span text:style-name="T2">ras de </text:span><text:span text:style-name="T5">at</text:span><text:span text:style-name="T2">e</text:span><text:span text:style-name="T5">n</text:span><text:span text:style-name="T2">d</text:span><text:span text:style-name="T19">i</text:span><text:span text:style-name="T5">m</text:span><text:span text:style-name="T2">e</text:span><text:span text:style-name="T5">nto</text:span><text:span text:style-name="T2">.</text:span></text:p>
        <text:p text:style-name="P24"/>
        <text:p text:style-name="P18"><text:span text:style-name="T20">2.3.</text:span><text:span text:style-name="T32"> </text:span><text:span text:style-name="T5">Pa</text:span><text:span text:style-name="T2">ra</text:span><text:span text:style-name="T36"> </text:span><text:span text:style-name="T2">rea</text:span><text:span text:style-name="T5">l</text:span><text:span text:style-name="T2">izar</text:span><text:span text:style-name="T33"> </text:span><text:span text:style-name="T2">o</text:span><text:span text:style-name="T36"> </text:span><text:span text:style-name="T2">s</text:span><text:span text:style-name="T5">e</text:span><text:span text:style-name="T2">rv</text:span><text:span text:style-name="T13">i</text:span><text:span text:style-name="T16">ç</text:span><text:span text:style-name="T2">o</text:span><text:span text:style-name="T37"> </text:span><text:span text:style-name="T13">d</text:span><text:span text:style-name="T2">e</text:span><text:span text:style-name="T36"> </text:span><text:span text:style-name="T2">s</text:span><text:span text:style-name="T5">u</text:span><text:span text:style-name="T2">p</text:span><text:span text:style-name="T5">o</text:span><text:span text:style-name="T2">rte</text:span><text:span text:style-name="T37"> </text:span><text:span text:style-name="T5">t</text:span><text:span text:style-name="T2">écn</text:span><text:span text:style-name="T5">i</text:span><text:span text:style-name="T16">c</text:span><text:span text:style-name="T2">o</text:span><text:span text:style-name="T34"> </text:span><text:span text:style-name="T2">re</text:span><text:span text:style-name="T5">moto</text:span><text:span text:style-name="T2">,</text:span><text:span text:style-name="T38"> </text:span><text:span text:style-name="T2">O</text:span><text:span text:style-name="T33"> </text:span><text:span text:style-name="T2">CON</text:span><text:span text:style-name="T13">T</text:span><text:span text:style-name="T16">R</text:span><text:span text:style-name="T5">ATAD</text:span><text:span text:style-name="T2">O</text:span><text:span text:style-name="T36"> </text:span><text:span text:style-name="T2">d</text:span><text:span text:style-name="T5">e</text:span><text:span text:style-name="T2">v</text:span><text:span text:style-name="T13">e</text:span><text:span text:style-name="T2">rá</text:span><text:span text:style-name="T36"> </text:span><text:span text:style-name="T2">d</text:span><text:span text:style-name="T5">i</text:span><text:span text:style-name="T2">s</text:span><text:span text:style-name="T5">po</text:span><text:span text:style-name="T2">n</text:span><text:span text:style-name="T5">i</text:span><text:span text:style-name="T2">b</text:span><text:span text:style-name="T5">i</text:span><text:span text:style-name="T2">l</text:span><text:span text:style-name="T5">i</text:span><text:span text:style-name="T16">z</text:span><text:span text:style-name="T5">a</text:span><text:span text:style-name="T2">r, s</text:span><text:span text:style-name="T5">e</text:span><text:span text:style-name="T2">m</text:span><text:span text:style-name="T39"> </text:span><text:span text:style-name="T16">c</text:span><text:span text:style-name="T2">u</text:span><text:span text:style-name="T5">st</text:span><text:span text:style-name="T2">o</text:span><text:span text:style-name="T39"> </text:span><text:span text:style-name="T5">a</text:span><text:span text:style-name="T2">d</text:span><text:span text:style-name="T5">i</text:span><text:span text:style-name="T16">c</text:span><text:span text:style-name="T2">i</text:span><text:span text:style-name="T5">o</text:span><text:span text:style-name="T2">n</text:span><text:span text:style-name="T5">a</text:span><text:span text:style-name="T2">l</text:span><text:span text:style-name="T19"> </text:span><text:span text:style-name="T2">p</text:span><text:span text:style-name="T5">a</text:span><text:span text:style-name="T2">ra</text:span><text:span text:style-name="T8"> </text:span><text:span text:style-name="T2">o</text:span><text:span text:style-name="T39"> </text:span><text:span text:style-name="T2">B</text:span><text:span text:style-name="T5">A</text:span><text:span text:style-name="T2">NCO,</text:span><text:span text:style-name="T13"> </text:span><text:span text:style-name="T2">no</text:span><text:span text:style-name="T39"> </text:span><text:span text:style-name="T5">m</text:span><text:span text:style-name="T2">í</text:span><text:span text:style-name="T5">n</text:span><text:span text:style-name="T2">i</text:span><text:span text:style-name="T5">mo</text:span><text:span text:style-name="T2">,</text:span><text:span text:style-name="T13"> </text:span><text:span text:style-name="T5">o</text:span><text:span text:style-name="T2">s</text:span><text:span text:style-name="T19"> </text:span><text:span text:style-name="T2">s</text:span><text:span text:style-name="T5">e</text:span><text:span text:style-name="T2">g</text:span><text:span text:style-name="T5">u</text:span><text:span text:style-name="T2">i</text:span><text:span text:style-name="T5">nt</text:span><text:span text:style-name="T2">es</text:span><text:span text:style-name="T39"> </text:span><text:span text:style-name="T16">c</text:span><text:span text:style-name="T5">a</text:span><text:span text:style-name="T2">n</text:span><text:span text:style-name="T5">a</text:span><text:span text:style-name="T2">is</text:span><text:span text:style-name="T39"> </text:span><text:span text:style-name="T2">de</text:span><text:span text:style-name="T39"> </text:span><text:span text:style-name="T16">a</text:span><text:span text:style-name="T5">t</text:span><text:span text:style-name="T11">e</text:span><text:span text:style-name="T2">n</text:span><text:span text:style-name="T5">d</text:span><text:span text:style-name="T2">i</text:span><text:span text:style-name="T5">m</text:span><text:span text:style-name="T2">e</text:span><text:span text:style-name="T5">nto</text:span><text:span text:style-name="T2">:</text:span><text:span text:style-name="T13"> </text:span><text:span text:style-name="T2">s</text:span><text:span text:style-name="T5">it</text:span><text:span text:style-name="T2">e</text:span><text:span text:style-name="T19"> </text:span><text:span text:style-name="T16">n</text:span><text:span text:style-name="T2">a </text:span><text:span text:style-name="T16">I</text:span><text:span text:style-name="T2">n</text:span><text:span text:style-name="T8">t</text:span><text:span text:style-name="T2">ern</text:span><text:span text:style-name="T5">et</text:span><text:span text:style-name="T2">,</text:span><text:span text:style-name="T11"> </text:span><text:span text:style-name="T5">t</text:span><text:span text:style-name="T2">e</text:span><text:span text:style-name="T5">l</text:span><text:span text:style-name="T2">ef</text:span><text:span text:style-name="T5">o</text:span><text:span text:style-name="T2">ne</text:span><text:span text:style-name="T16"> </text:span><text:span text:style-name="T2">e</text:span><text:span text:style-name="T16"> </text:span><text:span text:style-name="T13">e</text:span><text:span text:style-name="T16">-</text:span><text:span text:style-name="T5">ma</text:span><text:span text:style-name="T2">i</text:span><text:span text:style-name="T5">l</text:span><text:span text:style-name="T2">,</text:span><text:span text:style-name="T11"> </text:span><text:span text:style-name="T2">s</text:span><text:span text:style-name="T5">e</text:span><text:span text:style-name="T2">n</text:span><text:span text:style-name="T5">d</text:span><text:span text:style-name="T2">o </text:span><text:span text:style-name="T5">to</text:span><text:span text:style-name="T2">d</text:span><text:span text:style-name="T5">a</text:span><text:span text:style-name="T2">s </text:span><text:span text:style-name="T5">a</text:span><text:span text:style-name="T2">s n</text:span><text:span text:style-name="T8">o</text:span><text:span text:style-name="T5">t</text:span><text:span text:style-name="T2">if</text:span><text:span text:style-name="T5">i</text:span><text:span text:style-name="T16">c</text:span><text:span text:style-name="T5">a</text:span><text:span text:style-name="T16">ç</text:span><text:span text:style-name="T5">õ</text:span><text:span text:style-name="T2">es de i</text:span><text:span text:style-name="T5">n</text:span><text:span text:style-name="T16">c</text:span><text:span text:style-name="T2">i</text:span><text:span text:style-name="T19">d</text:span><text:span text:style-name="T2">e</text:span><text:span text:style-name="T5">nt</text:span><text:span text:style-name="T2">es em l</text:span><text:span text:style-name="T5">í</text:span><text:span text:style-name="T2">n</text:span><text:span text:style-name="T5">g</text:span><text:span text:style-name="T2">ua p</text:span><text:span text:style-name="T5">o</text:span><text:span text:style-name="T2">rt</text:span><text:span text:style-name="T5">u</text:span><text:span text:style-name="T2">g</text:span><text:span text:style-name="T5">u</text:span><text:span text:style-name="T2">e</text:span><text:span text:style-name="T5">sa</text:span><text:span text:style-name="T2">.</text:span></text:p>
        <text:p text:style-name="P10"/>
        <text:p text:style-name="P19"><text:span text:style-name="T20">2.4.</text:span><text:span text:style-name="T32"> </text:span><text:span text:style-name="T2">O </text:span><text:span text:style-name="T40"><text:s/></text:span><text:span text:style-name="T2">CON</text:span><text:span text:style-name="T13">T</text:span><text:span text:style-name="T16">R</text:span><text:span text:style-name="T5">ATAD</text:span><text:span text:style-name="T2">O </text:span><text:span text:style-name="T40"><text:s/></text:span><text:span text:style-name="T2">se </text:span><text:span text:style-name="T41"><text:s/></text:span><text:span text:style-name="T5">o</text:span><text:span text:style-name="T2">bri</text:span><text:span text:style-name="T5">g</text:span><text:span text:style-name="T2">a </text:span><text:span text:style-name="T41"><text:s/></text:span><text:span text:style-name="T2">a </text:span><text:span text:style-name="T41"><text:s/></text:span><text:span text:style-name="T5">ma</text:span><text:span text:style-name="T2">n</text:span><text:span text:style-name="T8">t</text:span><text:span text:style-name="T2">er, </text:span><text:span text:style-name="T40"><text:s/></text:span><text:span text:style-name="T2">em </text:span><text:span text:style-name="T31"><text:s/></text:span><text:span text:style-name="T5">am</text:span><text:span text:style-name="T2">b</text:span><text:span text:style-name="T5">i</text:span><text:span text:style-name="T2">e</text:span><text:span text:style-name="T5">nt</text:span><text:span text:style-name="T2">e </text:span><text:span text:style-name="T41"><text:s/></text:span><text:span text:style-name="T16">c</text:span><text:span text:style-name="T5">om</text:span><text:span text:style-name="T2">p</text:span><text:span text:style-name="T5">uta</text:span><text:span text:style-name="T16">c</text:span><text:span text:style-name="T2">i</text:span><text:span text:style-name="T5">o</text:span><text:span text:style-name="T2">n</text:span><text:span text:style-name="T5">a</text:span><text:span text:style-name="T2">l </text:span><text:span text:style-name="T42"><text:s/></text:span><text:span text:style-name="T2">pr</text:span><text:span text:style-name="T5">ó</text:span><text:span text:style-name="T2">pri</text:span><text:span text:style-name="T5">o</text:span><text:span text:style-name="T2">, </text:span><text:span text:style-name="T40"><text:s/></text:span><text:span text:style-name="T2">s</text:span><text:span text:style-name="T5">i</text:span><text:span text:style-name="T2">s</text:span><text:span text:style-name="T8">t</text:span><text:span text:style-name="T2">e</text:span><text:span text:style-name="T5">m</text:span><text:span text:style-name="T2">a i</text:span><text:span text:style-name="T5">n</text:span><text:span text:style-name="T2">f</text:span><text:span text:style-name="T5">o</text:span><text:span text:style-name="T2">rm</text:span><text:span text:style-name="T5">at</text:span><text:span text:style-name="T2">iza</text:span><text:span text:style-name="T5">d</text:span><text:span text:style-name="T2">o p</text:span><text:span text:style-name="T5">a</text:span><text:span text:style-name="T2">ra</text:span><text:span text:style-name="T16"> </text:span><text:span text:style-name="T2">reg</text:span><text:span text:style-name="T5">i</text:span><text:span text:style-name="T2">s</text:span><text:span text:style-name="T8">t</text:span><text:span text:style-name="T2">ro</text:span><text:span text:style-name="T16"> </text:span><text:span text:style-name="T2">d</text:span><text:span text:style-name="T5">o</text:span><text:span text:style-name="T2">s </text:span><text:span text:style-name="T16">c</text:span><text:span text:style-name="T2">h</text:span><text:span text:style-name="T5">ama</text:span><text:span text:style-name="T2">d</text:span><text:span text:style-name="T5">o</text:span><text:span text:style-name="T2">s de </text:span><text:span text:style-name="T5">ma</text:span><text:span text:style-name="T2">n</text:span><text:span text:style-name="T5">ut</text:span><text:span text:style-name="T2">e</text:span><text:span text:style-name="T5">n</text:span><text:span text:style-name="T16">ç</text:span><text:span text:style-name="T5">ã</text:span><text:span text:style-name="T2">o e</text:span><text:span text:style-name="T16"> </text:span><text:span text:style-name="T2">s</text:span><text:span text:style-name="T5">u</text:span><text:span text:style-name="T2">p</text:span><text:span text:style-name="T5">o</text:span><text:span text:style-name="T2">rte </text:span><text:span text:style-name="T5">t</text:span><text:span text:style-name="T2">écn</text:span><text:span text:style-name="T5">i</text:span><text:span text:style-name="T16">c</text:span><text:span text:style-name="T5">o</text:span><text:span text:style-name="T2">,</text:span><text:span text:style-name="T11"> </text:span><text:span text:style-name="T2">p</text:span><text:span text:style-name="T5">e</text:span><text:span text:style-name="T2">rm</text:span><text:span text:style-name="T5">it</text:span><text:span text:style-name="T2">i</text:span><text:span text:style-name="T5">n</text:span><text:span text:style-name="T2">do a </text:span><text:span text:style-name="T5">a</text:span><text:span text:style-name="T2">b</text:span><text:span text:style-name="T5">e</text:span><text:span text:style-name="T2">rt</text:span><text:span text:style-name="T5">u</text:span><text:span text:style-name="T2">ra e</text:span><text:span text:style-name="T16"> </text:span><text:span text:style-name="T2">o </text:span><text:span text:style-name="T5">a</text:span><text:span text:style-name="T16">c</text:span><text:span text:style-name="T5">om</text:span><text:span text:style-name="T2">p</text:span><text:span text:style-name="T5">a</text:span><text:span text:style-name="T2">n</text:span><text:span text:style-name="T5">ham</text:span><text:span text:style-name="T2">e</text:span><text:span text:style-name="T5">nt</text:span><text:span text:style-name="T2">o d</text:span><text:span text:style-name="T5">o</text:span><text:span text:style-name="T2">s </text:span><text:span text:style-name="T16">c</text:span><text:span text:style-name="T2">h</text:span><text:span text:style-name="T5">ama</text:span><text:span text:style-name="T2">d</text:span><text:span text:style-name="T5">o</text:span><text:span text:style-name="T2">s p</text:span><text:span text:style-name="T5">e</text:span><text:span text:style-name="T2">lo B</text:span><text:span text:style-name="T5">A</text:span><text:span text:style-name="T2">NCO,</text:span><text:span text:style-name="T5"> </text:span><text:span text:style-name="T2">v</text:span><text:span text:style-name="T5">i</text:span><text:span text:style-name="T2">a</text:span><text:span text:style-name="T8"> </text:span><text:span text:style-name="T16">I</text:span><text:span text:style-name="T2">n</text:span><text:span text:style-name="T8">t</text:span><text:span text:style-name="T2">ern</text:span><text:span text:style-name="T5">et</text:span><text:span text:style-name="T2">.</text:span></text:p>
        <text:p text:style-name="P20"/>
        <text:p text:style-name="P25"><text:span text:style-name="T20">2.5.</text:span><text:span text:style-name="T32"> </text:span><text:span text:style-name="T2">Os</text:span><text:span text:style-name="T43"> </text:span><text:span text:style-name="T2">reg</text:span><text:span text:style-name="T5">i</text:span><text:span text:style-name="T2">s</text:span><text:span text:style-name="T8">t</text:span><text:span text:style-name="T2">ros</text:span><text:span text:style-name="T43"> </text:span><text:span text:style-name="T2">d</text:span><text:span text:style-name="T5">e</text:span><text:span text:style-name="T2">ver</text:span><text:span text:style-name="T5">ã</text:span><text:span text:style-name="T2">o</text:span><text:span text:style-name="T44"> </text:span><text:span text:style-name="T16">c</text:span><text:span text:style-name="T13">o</text:span><text:span text:style-name="T16">n</text:span><text:span text:style-name="T5">t</text:span><text:span text:style-name="T2">er,</text:span><text:span text:style-name="T29"> </text:span><text:span text:style-name="T2">p</text:span><text:span text:style-name="T5">e</text:span><text:span text:style-name="T2">lo</text:span><text:span text:style-name="T43"> </text:span><text:span text:style-name="T5">m</text:span><text:span text:style-name="T2">e</text:span><text:span text:style-name="T5">no</text:span><text:span text:style-name="T2">s,</text:span><text:span text:style-name="T29"> </text:span><text:span text:style-name="T5">a</text:span><text:span text:style-name="T2">s</text:span><text:span text:style-name="T43"> </text:span><text:span text:style-name="T2">i</text:span><text:span text:style-name="T19">n</text:span><text:span text:style-name="T2">f</text:span><text:span text:style-name="T5">o</text:span><text:span text:style-name="T2">rm</text:span><text:span text:style-name="T5">a</text:span><text:span text:style-name="T16">ç</text:span><text:span text:style-name="T5">õ</text:span><text:span text:style-name="T2">es</text:span><text:span text:style-name="T43"> </text:span><text:span text:style-name="T2">de</text:span><text:span text:style-name="T43"> </text:span><text:span text:style-name="T2">n</text:span><text:span text:style-name="T5">úm</text:span><text:span text:style-name="T2">ero</text:span><text:span text:style-name="T44"> </text:span><text:span text:style-name="T8">(</text:span><text:span text:style-name="T2">pr</text:span><text:span text:style-name="T5">oto</text:span><text:span text:style-name="T16">c</text:span><text:span text:style-name="T5">o</text:span><text:span text:style-name="T2">l</text:span><text:span text:style-name="T5">o</text:span><text:span text:style-name="T2">),</text:span><text:span text:style-name="T45"> </text:span><text:span text:style-name="T2">d</text:span><text:span text:style-name="T5">at</text:span><text:span text:style-name="T2">a</text:span><text:span text:style-name="T43"> </text:span><text:span text:style-name="T2">e h</text:span><text:span text:style-name="T8">o</text:span><text:span text:style-name="T2">ra</text:span><text:span text:style-name="T11"> </text:span><text:span text:style-name="T2">do</text:span><text:span text:style-name="T16"> c</text:span><text:span text:style-name="T2">h</text:span><text:span text:style-name="T5">ama</text:span><text:span text:style-name="T2">d</text:span><text:span text:style-name="T5">o</text:span><text:span text:style-name="T2">,</text:span><text:span text:style-name="T26"> </text:span><text:span text:style-name="T2">d</text:span><text:span text:style-name="T5">e</text:span><text:span text:style-name="T13">s</text:span><text:span text:style-name="T16">c</text:span><text:span text:style-name="T2">r</text:span><text:span text:style-name="T8">i</text:span><text:span text:style-name="T16">ç</text:span><text:span text:style-name="T5">ã</text:span><text:span text:style-name="T2">o</text:span><text:span text:style-name="T16"> </text:span><text:span text:style-name="T2">do</text:span><text:span text:style-name="T16"> </text:span><text:span text:style-name="T2">pr</text:span><text:span text:style-name="T5">o</text:span><text:span text:style-name="T2">b</text:span><text:span text:style-name="T5">l</text:span><text:span text:style-name="T2">e</text:span><text:span text:style-name="T5">ma</text:span><text:span text:style-name="T2">, s</text:span><text:span text:style-name="T5">it</text:span><text:span text:style-name="T2">u</text:span><text:span text:style-name="T5">a</text:span><text:span text:style-name="T16">ç</text:span><text:span text:style-name="T5">ã</text:span><text:span text:style-name="T2">o</text:span><text:span text:style-name="T16"> </text:span><text:span text:style-name="T2">do</text:span><text:span text:style-name="T16"> c</text:span><text:span text:style-name="T2">h</text:span><text:span text:style-name="T5">ama</text:span><text:span text:style-name="T2">d</text:span><text:span text:style-name="T5">o</text:span><text:span text:style-name="T2">,</text:span><text:span text:style-name="T26"> </text:span><text:span text:style-name="T2">h</text:span><text:span text:style-name="T5">i</text:span><text:span text:style-name="T2">s</text:span><text:span text:style-name="T8">t</text:span><text:span text:style-name="T5">ó</text:span><text:span text:style-name="T2">ri</text:span><text:span text:style-name="T5">c</text:span><text:span text:style-name="T2">o</text:span><text:span text:style-name="T16"> </text:span><text:span text:style-name="T2">de</text:span><text:span text:style-name="T16"> </text:span><text:span text:style-name="T5">at</text:span><text:span text:style-name="T2">e</text:span><text:span text:style-name="T5">n</text:span><text:span text:style-name="T2">d</text:span><text:span text:style-name="T5">im</text:span><text:span text:style-name="T2">e</text:span><text:span text:style-name="T5">nt</text:span><text:span text:style-name="T2">o e</text:span><text:span text:style-name="T46"> </text:span><text:span text:style-name="T5">o</text:span><text:span text:style-name="T16">c</text:span><text:span text:style-name="T5">o</text:span><text:span text:style-name="T2">r</text:span><text:span text:style-name="T16">r</text:span><text:span text:style-name="T2">ê</text:span><text:span text:style-name="T13">n</text:span><text:span text:style-name="T16">c</text:span><text:span text:style-name="T2">i</text:span><text:span text:style-name="T5">a</text:span><text:span text:style-name="T2">s</text:span><text:span text:style-name="T46"> </text:span><text:span text:style-name="T2">rel</text:span><text:span text:style-name="T5">a</text:span><text:span text:style-name="T16">c</text:span><text:span text:style-name="T2">i</text:span><text:span text:style-name="T5">o</text:span><text:span text:style-name="T2">n</text:span><text:span text:style-name="T5">a</text:span><text:span text:style-name="T2">d</text:span><text:span text:style-name="T5">a</text:span><text:span text:style-name="T2">s,</text:span><text:span text:style-name="T46"> </text:span><text:span text:style-name="T2">d</text:span><text:span text:style-name="T5">e</text:span><text:span text:style-name="T2">ve</text:span><text:span text:style-name="T5">n</text:span><text:span text:style-name="T2">do</text:span><text:span text:style-name="T47"> </text:span><text:span text:style-name="T2">s</text:span><text:span text:style-name="T5">e</text:span><text:span text:style-name="T2">r</text:span><text:span text:style-name="T48"> </text:span><text:span text:style-name="T2">s</text:span><text:span text:style-name="T5">u</text:span><text:span text:style-name="T2">b</text:span><text:span text:style-name="T8">m</text:span><text:span text:style-name="T2">e</text:span><text:span text:style-name="T8">t</text:span><text:span text:style-name="T11">i</text:span><text:span text:style-name="T2">do</text:span><text:span text:style-name="T47"> </text:span><text:span text:style-name="T5">a</text:span><text:span text:style-name="T2">o</text:span><text:span text:style-name="T46"> </text:span><text:span text:style-name="T2">B</text:span><text:span text:style-name="T5">A</text:span><text:span text:style-name="T2">NCO</text:span><text:span text:style-name="T46"> </text:span><text:span text:style-name="T5">a</text:span><text:span text:style-name="T2">n</text:span><text:span text:style-name="T8">t</text:span><text:span text:style-name="T2">eci</text:span><text:span text:style-name="T5">pa</text:span><text:span text:style-name="T2">d</text:span><text:span text:style-name="T5">am</text:span><text:span text:style-name="T2">e</text:span><text:span text:style-name="T5">nt</text:span><text:span text:style-name="T2">e</text:span><text:span text:style-name="T46"> </text:span><text:span text:style-name="T5">o</text:span><text:span text:style-name="T2">s</text:span><text:span text:style-name="T46"> </text:span><text:span text:style-name="T16">c</text:span><text:span text:style-name="T2">ri</text:span><text:span text:style-name="T5">t</text:span><text:span text:style-name="T2">éri</text:span><text:span text:style-name="T5">o</text:span><text:span text:style-name="T2">s e p</text:span><text:span text:style-name="T5">a</text:span><text:span text:style-name="T2">dr</text:span><text:span text:style-name="T5">õ</text:span><text:span text:style-name="T2">es de n</text:span><text:span text:style-name="T8">o</text:span><text:span text:style-name="T5">m</text:span><text:span text:style-name="T2">e</text:span><text:span text:style-name="T5">n</text:span><text:span text:style-name="T16">cl</text:span><text:span text:style-name="T5">at</text:span><text:span text:style-name="T2">ura p</text:span><text:span text:style-name="T5">a</text:span><text:span text:style-name="T2">ra a</text:span><text:span text:style-name="T5">p</text:span><text:span text:style-name="T2">rov</text:span><text:span text:style-name="T5">a</text:span><text:span text:style-name="T16">ç</text:span><text:span text:style-name="T5">ão</text:span><text:span text:style-name="T2">.</text:span></text:p>
        <text:p text:style-name="P20"/>
        <text:p text:style-name="P23"><text:span text:style-name="T20">2.6.</text:span><text:span text:style-name="T32"> </text:span><text:span text:style-name="T2">No</text:span><text:span text:style-name="T34"> </text:span><text:span text:style-name="T16">c</text:span><text:span text:style-name="T5">a</text:span><text:span text:style-name="T2">so</text:span><text:span text:style-name="T35"> </text:span><text:span text:style-name="T2">de</text:span><text:span text:style-name="T49"> </text:span><text:span text:style-name="T2">i</text:span><text:span text:style-name="T5">n</text:span><text:span text:style-name="T2">d</text:span><text:span text:style-name="T5">i</text:span><text:span text:style-name="T2">s</text:span><text:span text:style-name="T5">po</text:span><text:span text:style-name="T2">n</text:span><text:span text:style-name="T5">i</text:span><text:span text:style-name="T2">b</text:span><text:span text:style-name="T5">i</text:span><text:span text:style-name="T2">l</text:span><text:span text:style-name="T16">i</text:span><text:span text:style-name="T2">d</text:span><text:span text:style-name="T5">a</text:span><text:span text:style-name="T2">de</text:span><text:span text:style-name="T34"> </text:span><text:span text:style-name="T5">t</text:span><text:span text:style-name="T2">e</text:span><text:span text:style-name="T5">m</text:span><text:span text:style-name="T2">p</text:span><text:span text:style-name="T5">o</text:span><text:span text:style-name="T2">rária</text:span><text:span text:style-name="T34"> </text:span><text:span text:style-name="T2">do</text:span><text:span text:style-name="T35"> </text:span><text:span text:style-name="T2">s</text:span><text:span text:style-name="T5">i</text:span><text:span text:style-name="T2">s</text:span><text:span text:style-name="T8">t</text:span><text:span text:style-name="T2">e</text:span><text:span text:style-name="T5">m</text:span><text:span text:style-name="T2">a</text:span><text:span text:style-name="T34"> </text:span><text:span text:style-name="T2">na</text:span><text:span text:style-name="T35"> </text:span><text:span text:style-name="T16">I</text:span><text:span text:style-name="T2">n</text:span><text:span text:style-name="T8">t</text:span><text:span text:style-name="T2">ern</text:span><text:span text:style-name="T5">et</text:span><text:span text:style-name="T2">,</text:span><text:span text:style-name="T33"> </text:span><text:span text:style-name="T2">q</text:span><text:span text:style-name="T5">ua</text:span><text:span text:style-name="T2">i</text:span><text:span text:style-name="T5">s</text:span><text:span text:style-name="T2">q</text:span><text:span text:style-name="T5">u</text:span><text:span text:style-name="T2">er</text:span><text:span text:style-name="T33"> </text:span><text:span text:style-name="T2">um</text:span><text:span text:style-name="T35"> </text:span><text:span text:style-name="T2">d</text:span><text:span text:style-name="T5">o</text:span><text:span text:style-name="T2">s</text:span><text:span text:style-name="T34"> </text:span><text:span text:style-name="T5">o</text:span><text:span text:style-name="T2">u</text:span><text:span text:style-name="T8">t</text:span><text:span text:style-name="T2">ros </text:span><text:span text:style-name="T16">c</text:span><text:span text:style-name="T5">a</text:span><text:span text:style-name="T2">n</text:span><text:span text:style-name="T5">a</text:span><text:span text:style-name="T2">is</text:span><text:span text:style-name="T47"> </text:span><text:span text:style-name="T2">p</text:span><text:span text:style-name="T5">o</text:span><text:span text:style-name="T2">d</text:span><text:span text:style-name="T5">e</text:span><text:span text:style-name="T2">rá</text:span><text:span text:style-name="T46"> </text:span><text:span text:style-name="T2">s</text:span><text:span text:style-name="T5">e</text:span><text:span text:style-name="T2">r</text:span><text:span text:style-name="T50"> </text:span><text:span text:style-name="T2">u</text:span><text:span text:style-name="T8">t</text:span><text:span text:style-name="T2">i</text:span><text:span text:style-name="T5">l</text:span><text:span text:style-name="T2">iza</text:span><text:span text:style-name="T5">d</text:span><text:span text:style-name="T2">o</text:span><text:span text:style-name="T46"> </text:span><text:span text:style-name="T2">p</text:span><text:span text:style-name="T5">a</text:span><text:span text:style-name="T2">ra</text:span><text:span text:style-name="T46"> </text:span><text:span text:style-name="T2">reg</text:span><text:span text:style-name="T5">i</text:span><text:span text:style-name="T2">s</text:span><text:span text:style-name="T8">t</text:span><text:span text:style-name="T2">rar</text:span><text:span text:style-name="T50"> </text:span><text:span text:style-name="T2">a</text:span><text:span text:style-name="T46"> </text:span><text:span text:style-name="T5">a</text:span><text:span text:style-name="T2">b</text:span><text:span text:style-name="T5">e</text:span><text:span text:style-name="T2">r</text:span><text:span text:style-name="T13">t</text:span><text:span text:style-name="T2">ura</text:span><text:span text:style-name="T46"> </text:span><text:span text:style-name="T2">do</text:span><text:span text:style-name="T51"> </text:span><text:span text:style-name="T16">c</text:span><text:span text:style-name="T2">h</text:span><text:span text:style-name="T5">ama</text:span><text:span text:style-name="T2">d</text:span><text:span text:style-name="T5">o</text:span><text:span text:style-name="T2">,</text:span><text:span text:style-name="T48"> </text:span><text:span text:style-name="T2">d</text:span><text:span text:style-name="T5">e</text:span><text:span text:style-name="T2">ve</text:span><text:span text:style-name="T5">n</text:span><text:span text:style-name="T13">d</text:span><text:span text:style-name="T2">o</text:span><text:span text:style-name="T46"> </text:span><text:span text:style-name="T2">o</text:span><text:span text:style-name="T46"> </text:span><text:span text:style-name="T2">C</text:span><text:span text:style-name="T8">O</text:span><text:span text:style-name="T2">N</text:span><text:span text:style-name="T5">T</text:span><text:span text:style-name="T16">R</text:span><text:span text:style-name="T5">ATAD</text:span><text:span text:style-name="T2">O, </text:span><text:span text:style-name="T5">tã</text:span><text:span text:style-name="T2">o l</text:span><text:span text:style-name="T5">o</text:span><text:span text:style-name="T2">go p</text:span><text:span text:style-name="T5">o</text:span><text:span text:style-name="T2">s</text:span><text:span text:style-name="T5">s</text:span><text:span text:style-name="T2">í</text:span><text:span text:style-name="T5">v</text:span><text:span text:style-name="T2">e</text:span><text:span text:style-name="T5">l</text:span><text:span text:style-name="T2">,</text:span><text:span text:style-name="T16"> </text:span><text:span text:style-name="T2">pr</text:span><text:span text:style-name="T5">o</text:span><text:span text:style-name="T2">v</text:span><text:span text:style-name="T5">i</text:span><text:span text:style-name="T2">d</text:span><text:span text:style-name="T5">e</text:span><text:span text:style-name="T2">nci</text:span><text:span text:style-name="T5">a</text:span><text:span text:style-name="T2">r</text:span><text:span text:style-name="T16"> </text:span><text:span text:style-name="T2">a </text:span><text:span text:style-name="T5">at</text:span><text:span text:style-name="T2">u</text:span><text:span text:style-name="T5">a</text:span><text:span text:style-name="T2">l</text:span><text:span text:style-name="T5">i</text:span><text:span text:style-name="T16">z</text:span><text:span text:style-name="T5">a</text:span><text:span text:style-name="T16">ç</text:span><text:span text:style-name="T5">ã</text:span><text:span text:style-name="T2">o d</text:span><text:span text:style-name="T5">a</text:span><text:span text:style-name="T2">s</text:span><text:span text:style-name="T8"> </text:span><text:span text:style-name="T2">i</text:span><text:span text:style-name="T5">n</text:span><text:span text:style-name="T2">f</text:span><text:span text:style-name="T5">o</text:span><text:span text:style-name="T2">r</text:span><text:span text:style-name="T11">m</text:span><text:span text:style-name="T5">a</text:span><text:span text:style-name="T16">ç</text:span><text:span text:style-name="T5">õ</text:span><text:span text:style-name="T2">es em s</text:span><text:span text:style-name="T5">e</text:span><text:span text:style-name="T2">u s</text:span><text:span text:style-name="T5">i</text:span><text:span text:style-name="T2">s</text:span><text:span text:style-name="T8">t</text:span><text:span text:style-name="T2">e</text:span><text:span text:style-name="T5">ma</text:span><text:span text:style-name="T2">,</text:span><text:span text:style-name="T16"> </text:span><text:span text:style-name="T5">to</text:span><text:span text:style-name="T2">rn</text:span><text:span text:style-name="T5">a</text:span><text:span text:style-name="T2">n</text:span><text:span text:style-name="T5">d</text:span><text:span text:style-name="T2">o</text:span><text:span text:style-name="T16">-</text:span><text:span text:style-name="T5">as </text:span><text:span text:style-name="T2">d</text:span><text:span text:style-name="T5">i</text:span><text:span text:style-name="T2">s</text:span><text:span text:style-name="T5">po</text:span><text:span text:style-name="T2">n</text:span><text:span text:style-name="T5">í</text:span><text:span text:style-name="T2">ve</text:span><text:span text:style-name="T5">i</text:span><text:span text:style-name="T2">s p</text:span><text:span text:style-name="T5">a</text:span><text:span text:style-name="T2">ra a</text:span><text:span text:style-name="T16">c</text:span><text:span text:style-name="T5">om</text:span><text:span text:style-name="T2">p</text:span><text:span text:style-name="T5">a</text:span><text:span text:style-name="T2">n</text:span><text:span text:style-name="T5">ham</text:span><text:span text:style-name="T2">e</text:span><text:span text:style-name="T5">nt</text:span><text:span text:style-name="T2">o p</text:span><text:span text:style-name="T5">e</text:span><text:span text:style-name="T2">lo s</text:span><text:span text:style-name="T5">it</text:span><text:span text:style-name="T2">e na </text:span><text:span text:style-name="T16">I</text:span><text:span text:style-name="T2">n</text:span><text:span text:style-name="T8">t</text:span><text:span text:style-name="T2">ern</text:span><text:span text:style-name="T5">et</text:span><text:span text:style-name="T2">.</text:span></text:p>
        <text:p text:style-name="P20"><text:soft-page-break/></text:p>
        <text:p text:style-name="P27"><text:span text:style-name="T20">2.7.</text:span><text:span text:style-name="T32"> </text:span><text:span text:style-name="T5">A</text:span><text:span text:style-name="T2">s</text:span><text:span text:style-name="T36"> </text:span><text:span text:style-name="T2">s</text:span><text:span text:style-name="T5">o</text:span><text:span text:style-name="T2">l</text:span><text:span text:style-name="T5">i</text:span><text:span text:style-name="T16">c</text:span><text:span text:style-name="T2">i</text:span><text:span text:style-name="T8">t</text:span><text:span text:style-name="T5">a</text:span><text:span text:style-name="T16">ç</text:span><text:span text:style-name="T5">õ</text:span><text:span text:style-name="T2">es</text:span><text:span text:style-name="T37"> </text:span><text:span text:style-name="T2">de</text:span><text:span text:style-name="T37"> </text:span><text:span text:style-name="T16">c</text:span><text:span text:style-name="T2">h</text:span><text:span text:style-name="T5">ama</text:span><text:span text:style-name="T2">d</text:span><text:span text:style-name="T5">o</text:span><text:span text:style-name="T2">s</text:span><text:span text:style-name="T36"> </text:span><text:span text:style-name="T2">de</text:span><text:span text:style-name="T37"> </text:span><text:span text:style-name="T5">ma</text:span><text:span text:style-name="T2">n</text:span><text:span text:style-name="T16">u</text:span><text:span text:style-name="T5">t</text:span><text:span text:style-name="T2">e</text:span><text:span text:style-name="T5">n</text:span><text:span text:style-name="T16">ç</text:span><text:span text:style-name="T5">ã</text:span><text:span text:style-name="T2">o</text:span><text:span text:style-name="T37"> </text:span><text:span text:style-name="T2">e</text:span><text:span text:style-name="T36"> </text:span><text:span text:style-name="T11">s</text:span><text:span text:style-name="T2">u</text:span><text:span text:style-name="T5">po</text:span><text:span text:style-name="T2">rte</text:span><text:span text:style-name="T37"> </text:span><text:span text:style-name="T5">t</text:span><text:span text:style-name="T2">écn</text:span><text:span text:style-name="T5">i</text:span><text:span text:style-name="T16">c</text:span><text:span text:style-name="T2">o</text:span><text:span text:style-name="T37"> </text:span><text:span text:style-name="T2">s</text:span><text:span text:style-name="T5">e</text:span><text:span text:style-name="T2">rão</text:span><text:span text:style-name="T37"> </text:span><text:span text:style-name="T2">e</text:span><text:span text:style-name="T5">n</text:span><text:span text:style-name="T16">c</text:span><text:span text:style-name="T5">am</text:span><text:span text:style-name="T2">i</text:span><text:span text:style-name="T5">n</text:span><text:span text:style-name="T2">h</text:span><text:span text:style-name="T5">a</text:span><text:span text:style-name="T2">d</text:span><text:span text:style-name="T5">a</text:span><text:span text:style-name="T2">s</text:span><text:span text:style-name="T36"> </text:span><text:span text:style-name="T2">p</text:span><text:span text:style-name="T5">e</text:span><text:span text:style-name="T2">l</text:span><text:span text:style-name="T5">o</text:span><text:span text:style-name="T2">s u</text:span><text:span text:style-name="T5">s</text:span><text:span text:style-name="T2">u</text:span><text:span text:style-name="T5">á</text:span><text:span text:style-name="T2">ri</text:span><text:span text:style-name="T5">o</text:span><text:span text:style-name="T2">s</text:span><text:span text:style-name="T46"> </text:span><text:span text:style-name="T2">p</text:span><text:span text:style-name="T5">a</text:span><text:span text:style-name="T2">ra</text:span><text:span text:style-name="T46"> </text:span><text:span text:style-name="T2">a</text:span><text:span text:style-name="T46"> </text:span><text:span text:style-name="T2">Ce</text:span><text:span text:style-name="T5">nt</text:span><text:span text:style-name="T2">ral</text:span><text:span text:style-name="T46"> </text:span><text:span text:style-name="T11">d</text:span><text:span text:style-name="T2">e</text:span><text:span text:style-name="T46"> </text:span><text:span text:style-name="T2">Orie</text:span><text:span text:style-name="T5">nta</text:span><text:span text:style-name="T16">ç</text:span><text:span text:style-name="T5">ã</text:span><text:span text:style-name="T2">o</text:span><text:span text:style-name="T46"> </text:span><text:span text:style-name="T5">a</text:span><text:span text:style-name="T2">o</text:span><text:span text:style-name="T46"> </text:span><text:span text:style-name="T2">Cl</text:span><text:span text:style-name="T5">i</text:span><text:span text:style-name="T2">e</text:span><text:span text:style-name="T5">nt</text:span><text:span text:style-name="T2">e</text:span><text:span text:style-name="T46"> </text:span><text:span text:style-name="T26">I</text:span><text:span text:style-name="T2">n</text:span><text:span text:style-name="T8">t</text:span><text:span text:style-name="T2">erno</text:span><text:span text:style-name="T47"> </text:span><text:span text:style-name="T2">do</text:span><text:span text:style-name="T47"> </text:span><text:span text:style-name="T2">B</text:span><text:span text:style-name="T5">A</text:span><text:span text:style-name="T2">NCO,</text:span><text:span text:style-name="T48"> </text:span><text:span text:style-name="T2">u</text:span><text:span text:style-name="T5">n</text:span><text:span text:style-name="T2">i</text:span><text:span text:style-name="T5">da</text:span><text:span text:style-name="T2">de</text:span><text:span text:style-name="T47"> </text:span><text:span text:style-name="T5">o</text:span><text:span text:style-name="T2">rga</text:span><text:span text:style-name="T16">n</text:span><text:span text:style-name="T2">izaci</text:span><text:span text:style-name="T5">o</text:span><text:span text:style-name="T2">n</text:span><text:span text:style-name="T5">a</text:span><text:span text:style-name="T2">l res</text:span><text:span text:style-name="T5">po</text:span><text:span text:style-name="T2">n</text:span><text:span text:style-name="T5">sá</text:span><text:span text:style-name="T2">vel</text:span><text:span text:style-name="T52"> </text:span><text:span text:style-name="T2">p</text:span><text:span text:style-name="T5">e</text:span><text:span text:style-name="T2">lo</text:span><text:span text:style-name="T52"> </text:span><text:span text:style-name="T5">at</text:span><text:span text:style-name="T2">e</text:span><text:span text:style-name="T5">n</text:span><text:span text:style-name="T2">d</text:span><text:span text:style-name="T16">i</text:span><text:span text:style-name="T5">m</text:span><text:span text:style-name="T2">e</text:span><text:span text:style-name="T5">nt</text:span><text:span text:style-name="T2">o</text:span><text:span text:style-name="T52"> </text:span><text:span text:style-name="T5">ao</text:span><text:span text:style-name="T2">s</text:span><text:span text:style-name="T52"> </text:span><text:span text:style-name="T2">u</text:span><text:span text:style-name="T5">s</text:span><text:span text:style-name="T2">u</text:span><text:span text:style-name="T5">á</text:span><text:span text:style-name="T2">ri</text:span><text:span text:style-name="T5">o</text:span><text:span text:style-name="T2">s</text:span><text:span text:style-name="T52"> </text:span><text:span text:style-name="T2">i</text:span><text:span text:style-name="T5">nt</text:span><text:span text:style-name="T2">e</text:span><text:span text:style-name="T11">r</text:span><text:span text:style-name="T2">n</text:span><text:span text:style-name="T8">o</text:span><text:span text:style-name="T2">s</text:span><text:span text:style-name="T52"> </text:span><text:span text:style-name="T2">do</text:span><text:span text:style-name="T51"> </text:span><text:span text:style-name="T2">B</text:span><text:span text:style-name="T5">A</text:span><text:span text:style-name="T2">NCO,</text:span><text:span text:style-name="T50"> </text:span><text:span text:style-name="T2">q</text:span><text:span text:style-name="T5">u</text:span><text:span text:style-name="T2">e</text:span><text:span text:style-name="T53"> </text:span><text:span text:style-name="T5">a</text:span><text:span text:style-name="T2">n</text:span><text:span text:style-name="T5">a</text:span><text:span text:style-name="T2">l</text:span><text:span text:style-name="T5">i</text:span><text:span text:style-name="T2">s</text:span><text:span text:style-name="T5">a</text:span><text:span text:style-name="T2">rá</text:span><text:span text:style-name="T50"> </text:span><text:span text:style-name="T5">a</text:span><text:span text:style-name="T2">s</text:span><text:span text:style-name="T52"> </text:span><text:span text:style-name="T2">s</text:span><text:span text:style-name="T5">o</text:span><text:span text:style-name="T2">l</text:span><text:span text:style-name="T5">i</text:span><text:span text:style-name="T16">c</text:span><text:span text:style-name="T2">i</text:span><text:span text:style-name="T8">t</text:span><text:span text:style-name="T5">a</text:span><text:span text:style-name="T16">ç</text:span><text:span text:style-name="T5">õ</text:span><text:span text:style-name="T2">es</text:span></text:p>
      </text:section>
      <text:p text:style-name="P6"/>
      <text:p text:style-name="P8"/>
      <text:p text:style-name="P28"><text:span text:style-name="T2">e</text:span><text:span text:style-name="T52"> </text:span><text:span text:style-name="T2">pr</text:span><text:span text:style-name="T13">o</text:span><text:span text:style-name="T16">c</text:span><text:span text:style-name="T2">e</text:span><text:span text:style-name="T5">d</text:span><text:span text:style-name="T2">erá,</text:span><text:span text:style-name="T53"> </text:span><text:span text:style-name="T2">se</text:span><text:span text:style-name="T53"> </text:span><text:span text:style-name="T2">f</text:span><text:span text:style-name="T5">o</text:span><text:span text:style-name="T2">r</text:span><text:span text:style-name="T51"> </text:span><text:span text:style-name="T2">o</text:span><text:span text:style-name="T53"> </text:span><text:span text:style-name="T16">c</text:span><text:span text:style-name="T5">a</text:span><text:span text:style-name="T13">s</text:span><text:span text:style-name="T5">o</text:span><text:span text:style-name="T2">,</text:span><text:span text:style-name="T47"> </text:span><text:span text:style-name="T2">à</text:span><text:span text:style-name="T53"> </text:span><text:span text:style-name="T5">a</text:span><text:span text:style-name="T2">b</text:span><text:span text:style-name="T5">e</text:span><text:span text:style-name="T2">rt</text:span><text:span text:style-name="T5">u</text:span><text:span text:style-name="T2">ra</text:span><text:span text:style-name="T50"> </text:span><text:span text:style-name="T2">d</text:span><text:span text:style-name="T5">o</text:span><text:span text:style-name="T2">s</text:span><text:span text:style-name="T54"> </text:span><text:span text:style-name="T16">c</text:span><text:span text:style-name="T2">h</text:span><text:span text:style-name="T5">ama</text:span><text:span text:style-name="T2">d</text:span><text:span text:style-name="T5">o</text:span><text:span text:style-name="T2">s</text:span><text:span text:style-name="T52"> </text:span><text:span text:style-name="T5">a</text:span><text:span text:style-name="T2">o</text:span><text:span text:style-name="T52"> </text:span><text:span text:style-name="T2">C</text:span><text:span text:style-name="T8">O</text:span><text:span text:style-name="T2">N</text:span><text:span text:style-name="T5">T</text:span><text:span text:style-name="T16">R</text:span><text:span text:style-name="T5">ATAD</text:span><text:span text:style-name="T2">O,</text:span><text:span text:style-name="T51"> </text:span><text:span text:style-name="T2">r</text:span><text:span text:style-name="T8">e</text:span><text:span text:style-name="T2">g</text:span><text:span text:style-name="T5">i</text:span><text:span text:style-name="T2">s</text:span><text:span text:style-name="T8">t</text:span><text:span text:style-name="T2">ra</text:span><text:span text:style-name="T5">n</text:span><text:span text:style-name="T2">do</text:span><text:span text:style-name="T51"> </text:span><text:span text:style-name="T5">tam</text:span><text:span text:style-name="T2">b</text:span><text:span text:style-name="T5">ém</text:span><text:span text:style-name="T2">, em s</text:span><text:span text:style-name="T5">i</text:span><text:span text:style-name="T2">s</text:span><text:span text:style-name="T8">t</text:span><text:span text:style-name="T2">e</text:span><text:span text:style-name="T5">m</text:span><text:span text:style-name="T2">a i</text:span><text:span text:style-name="T5">n</text:span><text:span text:style-name="T2">f</text:span><text:span text:style-name="T5">o</text:span><text:span text:style-name="T2">rm</text:span><text:span text:style-name="T5">at</text:span><text:span text:style-name="T2">iza</text:span><text:span text:style-name="T16">d</text:span><text:span text:style-name="T2">o pr</text:span><text:span text:style-name="T5">ó</text:span><text:span text:style-name="T2">pri</text:span><text:span text:style-name="T5">o</text:span><text:span text:style-name="T2">,</text:span><text:span text:style-name="T16"> </text:span><text:span text:style-name="T5">o</text:span><text:span text:style-name="T2">s d</text:span><text:span text:style-name="T5">a</text:span><text:span text:style-name="T2">d</text:span><text:span text:style-name="T5">o</text:span><text:span text:style-name="T2">s ref</text:span><text:span text:style-name="T13">e</text:span><text:span text:style-name="T8">r</text:span><text:span text:style-name="T2">e</text:span><text:span text:style-name="T5">nt</text:span><text:span text:style-name="T2">es </text:span><text:span text:style-name="T5">ao</text:span><text:span text:style-name="T2">s </text:span><text:span text:style-name="T16">c</text:span><text:span text:style-name="T2">h</text:span><text:span text:style-name="T5">ama</text:span><text:span text:style-name="T2">d</text:span><text:span text:style-name="T5">o</text:span><text:span text:style-name="T2">s </text:span><text:span text:style-name="T11">a</text:span><text:span text:style-name="T2">b</text:span><text:span text:style-name="T5">e</text:span><text:span text:style-name="T2">rt</text:span><text:span text:style-name="T5">o</text:span><text:span text:style-name="T2">s.</text:span></text:p>
      <text:p text:style-name="P29"/>
      <text:p text:style-name="P30"><text:span text:style-name="T20">2.8.</text:span><text:span text:style-name="T32"> </text:span><text:span text:style-name="T2">O</text:span><text:span text:style-name="T42"> </text:span><text:span text:style-name="T2">C</text:span><text:span text:style-name="T8">O</text:span><text:span text:style-name="T2">N</text:span><text:span text:style-name="T5">T</text:span><text:span text:style-name="T16">R</text:span><text:span text:style-name="T5">ATAD</text:span><text:span text:style-name="T2">O</text:span><text:span text:style-name="T41"> </text:span><text:span text:style-name="T2">d</text:span><text:span text:style-name="T5">e</text:span><text:span text:style-name="T2">verá</text:span><text:span text:style-name="T31"> </text:span><text:span text:style-name="T2">f</text:span><text:span text:style-name="T5">o</text:span><text:span text:style-name="T2">rnecer</text:span><text:span text:style-name="T41"> </text:span><text:span text:style-name="T2">u</text:span><text:span text:style-name="T5">m</text:span><text:span text:style-name="T2">a</text:span><text:span text:style-name="T40"> </text:span><text:span text:style-name="T2">f</text:span><text:span text:style-name="T13">e</text:span><text:span text:style-name="T2">r</text:span><text:span text:style-name="T16">r</text:span><text:span text:style-name="T5">am</text:span><text:span text:style-name="T2">e</text:span><text:span text:style-name="T5">nt</text:span><text:span text:style-name="T2">a</text:span><text:span text:style-name="T40"> </text:span><text:span text:style-name="T2">q</text:span><text:span text:style-name="T5">u</text:span><text:span text:style-name="T2">e</text:span><text:span text:style-name="T42"> </text:span><text:span text:style-name="T2">p</text:span><text:span text:style-name="T5">o</text:span><text:span text:style-name="T2">s</text:span><text:span text:style-name="T5">s</text:span><text:span text:style-name="T2">a</text:span><text:span text:style-name="T40"> </text:span><text:span text:style-name="T2">s</text:span><text:span text:style-name="T5">e</text:span><text:span text:style-name="T2">r</text:span><text:span text:style-name="T41"> </text:span><text:span text:style-name="T5">a</text:span><text:span text:style-name="T16">c</text:span><text:span text:style-name="T2">e</text:span><text:span text:style-name="T5">s</text:span><text:span text:style-name="T2">s</text:span><text:span text:style-name="T5">a</text:span><text:span text:style-name="T13">d</text:span><text:span text:style-name="T2">a</text:span><text:span text:style-name="T40"> </text:span><text:span text:style-name="T2">p</text:span><text:span text:style-name="T5">e</text:span><text:span text:style-name="T2">la</text:span><text:span text:style-name="T40"> </text:span><text:span text:style-name="T2">e</text:span><text:span text:style-name="T5">q</text:span><text:span text:style-name="T2">u</text:span><text:span text:style-name="T5">i</text:span><text:span text:style-name="T2">pe</text:span><text:span text:style-name="T40"> </text:span><text:span text:style-name="T13">d</text:span><text:span text:style-name="T2">o B</text:span><text:span text:style-name="T5">A</text:span><text:span text:style-name="T2">NCO</text:span><text:span text:style-name="T26"> </text:span><text:span text:style-name="T2">v</text:span><text:span text:style-name="T5">i</text:span><text:span text:style-name="T2">a </text:span><text:span text:style-name="T16">I</text:span><text:span text:style-name="T2">n</text:span><text:span text:style-name="T8">t</text:span><text:span text:style-name="T2">ern</text:span><text:span text:style-name="T5">et</text:span><text:span text:style-name="T2">,</text:span><text:span text:style-name="T16"> </text:span><text:span text:style-name="T5">co</text:span><text:span text:style-name="T2">n</text:span><text:span text:style-name="T8">t</text:span><text:span text:style-name="T2">e</text:span><text:span text:style-name="T5">n</text:span><text:span text:style-name="T2">do</text:span><text:span text:style-name="T11"> </text:span><text:span text:style-name="T5">a</text:span><text:span text:style-name="T2">s</text:span><text:span text:style-name="T26"> </text:span><text:span text:style-name="T2">i</text:span><text:span text:style-name="T5">n</text:span><text:span text:style-name="T2">f</text:span><text:span text:style-name="T5">o</text:span><text:span text:style-name="T2">rm</text:span><text:span text:style-name="T5">a</text:span><text:span text:style-name="T16">ç</text:span><text:span text:style-name="T5">õ</text:span><text:span text:style-name="T2">es</text:span><text:span text:style-name="T26"> </text:span><text:span text:style-name="T2">rel</text:span><text:span text:style-name="T5">at</text:span><text:span text:style-name="T2">i</text:span><text:span text:style-name="T5">va</text:span><text:span text:style-name="T2">s</text:span><text:span text:style-name="T26"> </text:span><text:span text:style-name="T5">ao</text:span><text:span text:style-name="T2">s</text:span><text:span text:style-name="T26"> </text:span><text:span text:style-name="T16">c</text:span><text:span text:style-name="T2">h</text:span><text:span text:style-name="T5">ama</text:span><text:span text:style-name="T2">d</text:span><text:span text:style-name="T5">o</text:span><text:span text:style-name="T2">s</text:span><text:span text:style-name="T26"> </text:span><text:span text:style-name="T2">ef</text:span><text:span text:style-name="T5">et</text:span><text:span text:style-name="T2">u</text:span><text:span text:style-name="T5">a</text:span><text:span text:style-name="T2">d</text:span><text:span text:style-name="T5">o</text:span><text:span text:style-name="T2">s</text:span><text:span text:style-name="T26"> </text:span><text:span text:style-name="T2">e </text:span><text:span text:style-name="T5">at</text:span><text:span text:style-name="T2">e</text:span><text:span text:style-name="T5">n</text:span><text:span text:style-name="T2">d</text:span><text:span text:style-name="T5">i</text:span><text:span text:style-name="T2">d</text:span><text:span text:style-name="T5">o</text:span><text:span text:style-name="T2">s,</text:span><text:span text:style-name="T11"> </text:span><text:span text:style-name="T2">p</text:span><text:span text:style-name="T5">e</text:span><text:span text:style-name="T2">n</text:span><text:span text:style-name="T5">d</text:span><text:span text:style-name="T2">e</text:span><text:span text:style-name="T5">nt</text:span><text:span text:style-name="T2">es</text:span><text:span text:style-name="T16"> o</text:span><text:span text:style-name="T2">u</text:span><text:span text:style-name="T16"> </text:span><text:span text:style-name="T2">n</text:span><text:span text:style-name="T5">ã</text:span><text:span text:style-name="T2">o</text:span><text:span text:style-name="T16"> </text:span><text:span text:style-name="T2">de</text:span><text:span text:style-name="T16"> </text:span><text:span text:style-name="T2">res</text:span><text:span text:style-name="T5">o</text:span><text:span text:style-name="T2">l</text:span><text:span text:style-name="T13">u</text:span><text:span text:style-name="T16">ç</text:span><text:span text:style-name="T5">ão</text:span><text:span text:style-name="T2">,</text:span><text:span text:style-name="T11"> </text:span><text:span text:style-name="T2">i</text:span><text:span text:style-name="T19">n</text:span><text:span text:style-name="T16">c</text:span><text:span text:style-name="T2">l</text:span><text:span text:style-name="T5">u</text:span><text:span text:style-name="T2">i</text:span><text:span text:style-name="T5">n</text:span><text:span text:style-name="T2">d</text:span><text:span text:style-name="T5">o</text:span><text:span text:style-name="T2">,</text:span><text:span text:style-name="T11"> </text:span><text:span text:style-name="T2">no </text:span><text:span text:style-name="T5">m</text:span><text:span text:style-name="T2">í</text:span><text:span text:style-name="T5">n</text:span><text:span text:style-name="T2">i</text:span><text:span text:style-name="T5">mo</text:span><text:span text:style-name="T2">,</text:span><text:span text:style-name="T11"> </text:span><text:span text:style-name="T13">a</text:span><text:span text:style-name="T5">c</text:span><text:span text:style-name="T2">e</text:span><text:span text:style-name="T5">s</text:span><text:span text:style-name="T2">so a</text:span><text:span text:style-name="T16"> </text:span><text:span text:style-name="T5">to</text:span><text:span text:style-name="T2">d</text:span><text:span text:style-name="T5">o</text:span><text:span text:style-name="T2">s</text:span><text:span text:style-name="T16"> </text:span><text:span text:style-name="T5">o</text:span><text:span text:style-name="T2">s rel</text:span><text:span text:style-name="T5">ató</text:span><text:span text:style-name="T2">ri</text:span><text:span text:style-name="T5">o</text:span><text:span text:style-name="T2">s </text:span><text:span text:style-name="T5">t</text:span><text:span text:style-name="T2">écn</text:span><text:span text:style-name="T5">i</text:span><text:span text:style-name="T16">c</text:span><text:span text:style-name="T5">o</text:span><text:span text:style-name="T2">s g</text:span><text:span text:style-name="T5">e</text:span><text:span text:style-name="T2">ra</text:span><text:span text:style-name="T5">do</text:span><text:span text:style-name="T2">s.</text:span><text:span text:style-name="T16"> </text:span><text:span text:style-name="T5">E</text:span><text:span text:style-name="T2">s</text:span><text:span text:style-name="T8">t</text:span><text:span text:style-name="T2">a ferra</text:span><text:span text:style-name="T5">m</text:span><text:span text:style-name="T2">e</text:span><text:span text:style-name="T5">nt</text:span><text:span text:style-name="T2">a d</text:span><text:span text:style-name="T16">e</text:span><text:span text:style-name="T2">verá p</text:span><text:span text:style-name="T5">o</text:span><text:span text:style-name="T2">s</text:span><text:span text:style-name="T5">s</text:span><text:span text:style-name="T2">i</text:span><text:span text:style-name="T5">b</text:span><text:span text:style-name="T2">i</text:span><text:span text:style-name="T5">l</text:span><text:span text:style-name="T2">i</text:span><text:span text:style-name="T8">t</text:span><text:span text:style-name="T5">a</text:span><text:span text:style-name="T2">r</text:span><text:span text:style-name="T16"> </text:span><text:span text:style-name="T2">a rea</text:span><text:span text:style-name="T5">l</text:span><text:span text:style-name="T2">ização de </text:span><text:span text:style-name="T16">c</text:span><text:span text:style-name="T5">o</text:span><text:span text:style-name="T2">n</text:span><text:span text:style-name="T5">s</text:span><text:span text:style-name="T2">u</text:span><text:span text:style-name="T5">lta</text:span><text:span text:style-name="T2">s p</text:span><text:span text:style-name="T5">e</text:span><text:span text:style-name="T2">lo</text:span><text:span text:style-name="T39"> </text:span><text:span text:style-name="T2">B</text:span><text:span text:style-name="T5">A</text:span><text:span text:style-name="T2">NCO,</text:span><text:span text:style-name="T13"> </text:span><text:span text:style-name="T2">a</text:span><text:span text:style-name="T19"> </text:span><text:span text:style-name="T2">q</text:span><text:span text:style-name="T5">ua</text:span><text:span text:style-name="T2">l</text:span><text:span text:style-name="T5">q</text:span><text:span text:style-name="T2">u</text:span><text:span text:style-name="T5">e</text:span><text:span text:style-name="T2">r</text:span><text:span text:style-name="T13"> </text:span><text:span text:style-name="T5">mom</text:span><text:span text:style-name="T2">e</text:span><text:span text:style-name="T5">nto</text:span><text:span text:style-name="T2">,</text:span><text:span text:style-name="T13"> </text:span><text:span text:style-name="T2">do</text:span><text:span text:style-name="T39"> </text:span><text:span text:style-name="T11">s</text:span><text:span text:style-name="T5">tat</text:span><text:span text:style-name="T2">u</text:span><text:span text:style-name="T5">s</text:span><text:span text:style-name="T2">,</text:span><text:span text:style-name="T13"> </text:span><text:span text:style-name="T2">do</text:span><text:span text:style-name="T13"> </text:span><text:span text:style-name="T2">h</text:span><text:span text:style-name="T5">i</text:span><text:span text:style-name="T2">s</text:span><text:span text:style-name="T8">t</text:span><text:span text:style-name="T5">ó</text:span><text:span text:style-name="T2">ri</text:span><text:span text:style-name="T16">c</text:span><text:span text:style-name="T2">o</text:span><text:span text:style-name="T39"> </text:span><text:span text:style-name="T2">e</text:span><text:span text:style-name="T19"> </text:span><text:span text:style-name="T2">do</text:span><text:span text:style-name="T39"> </text:span><text:span text:style-name="T5">a</text:span><text:span text:style-name="T2">n</text:span><text:span text:style-name="T5">dam</text:span><text:span text:style-name="T2">e</text:span><text:span text:style-name="T16">nt</text:span><text:span text:style-name="T2">o</text:span><text:span text:style-name="T39"> </text:span><text:span text:style-name="T2">do</text:span><text:span text:style-name="T39"> </text:span><text:span text:style-name="T5">at</text:span><text:span text:style-name="T2">e</text:span><text:span text:style-name="T5">n</text:span><text:span text:style-name="T2">d</text:span><text:span text:style-name="T16">i</text:span><text:span text:style-name="T5">m</text:span><text:span text:style-name="T2">e</text:span><text:span text:style-name="T5">nt</text:span><text:span text:style-name="T2">o </text:span><text:span text:style-name="T5">à</text:span><text:span text:style-name="T2">s s</text:span><text:span text:style-name="T5">o</text:span><text:span text:style-name="T2">l</text:span><text:span text:style-name="T5">i</text:span><text:span text:style-name="T16">c</text:span><text:span text:style-name="T2">i</text:span><text:span text:style-name="T8">t</text:span><text:span text:style-name="T5">a</text:span><text:span text:style-name="T16">ç</text:span><text:span text:style-name="T5">õ</text:span><text:span text:style-name="T2">e</text:span><text:span text:style-name="T5">s</text:span><text:span text:style-name="T2">.</text:span></text:p>
      <text:p text:style-name="P10"/>
      <text:p text:style-name="P31"><text:span text:style-name="T20">2.9.</text:span><text:span text:style-name="T32"> </text:span><text:span text:style-name="T2">O</text:span><text:span text:style-name="T16">c</text:span><text:span text:style-name="T5">o</text:span><text:span text:style-name="T2">r</text:span><text:span text:style-name="T16">r</text:span><text:span text:style-name="T2">e</text:span><text:span text:style-name="T5">n</text:span><text:span text:style-name="T2">do</text:span><text:span text:style-name="T38"> </text:span><text:span text:style-name="T2">pr</text:span><text:span text:style-name="T5">o</text:span><text:span text:style-name="T2">b</text:span><text:span text:style-name="T5">l</text:span><text:span text:style-name="T2">e</text:span><text:span text:style-name="T5">m</text:span><text:span text:style-name="T2">a</text:span><text:span text:style-name="T31"> </text:span><text:span text:style-name="T2">na</text:span><text:span text:style-name="T37"> </text:span><text:span text:style-name="T5">o</text:span><text:span text:style-name="T2">p</text:span><text:span text:style-name="T5">e</text:span><text:span text:style-name="T2">ra</text:span><text:span text:style-name="T16">ç</text:span><text:span text:style-name="T5">ã</text:span><text:span text:style-name="T2">o</text:span><text:span text:style-name="T31"> </text:span><text:span text:style-name="T16">d</text:span><text:span text:style-name="T2">o</text:span><text:span text:style-name="T31"> </text:span><text:span text:style-name="T2">SIS</text:span><text:span text:style-name="T5">TE</text:span><text:span text:style-name="T2">M</text:span><text:span text:style-name="T5">A</text:span><text:span text:style-name="T2">,</text:span><text:span text:style-name="T41"> </text:span><text:span text:style-name="T2">em</text:span><text:span text:style-name="T38"> </text:span><text:span text:style-name="T2">d</text:span><text:span text:style-name="T5">e</text:span><text:span text:style-name="T16">c</text:span><text:span text:style-name="T5">o</text:span><text:span text:style-name="T2">r</text:span><text:span text:style-name="T16">r</text:span><text:span text:style-name="T2">ê</text:span><text:span text:style-name="T13">n</text:span><text:span text:style-name="T16">c</text:span><text:span text:style-name="T2">ia</text:span><text:span text:style-name="T38"> </text:span><text:span text:style-name="T2">de</text:span><text:span text:style-name="T38"> </text:span><text:span text:style-name="T5">ma</text:span><text:span text:style-name="T2">u</text:span><text:span text:style-name="T40"> </text:span><text:span text:style-name="T2">fu</text:span><text:span text:style-name="T5">n</text:span><text:span text:style-name="T16">c</text:span><text:span text:style-name="T2">i</text:span><text:span text:style-name="T5">o</text:span><text:span text:style-name="T2">n</text:span><text:span text:style-name="T5">am</text:span><text:span text:style-name="T2">e</text:span><text:span text:style-name="T5">nto</text:span><text:span text:style-name="T2">,</text:span><text:span text:style-name="T41"> </text:span><text:span text:style-name="T2">o n</text:span><text:span text:style-name="T5">í</text:span><text:span text:style-name="T2">vel</text:span><text:span text:style-name="T27"> </text:span><text:span text:style-name="T2">de</text:span><text:span text:style-name="T27"> </text:span><text:span text:style-name="T2">s</text:span><text:span text:style-name="T5">e</text:span><text:span text:style-name="T2">v</text:span><text:span text:style-name="T13">e</text:span><text:span text:style-name="T2">rid</text:span><text:span text:style-name="T5">a</text:span><text:span text:style-name="T2">de</text:span><text:span text:style-name="T27"> </text:span><text:span text:style-name="T2">de um</text:span><text:span text:style-name="T25"> </text:span><text:span text:style-name="T16">c</text:span><text:span text:style-name="T2">h</text:span><text:span text:style-name="T5">ama</text:span><text:span text:style-name="T2">do</text:span><text:span text:style-name="T25"> </text:span><text:span text:style-name="T5">a</text:span><text:span text:style-name="T2">o</text:span><text:span text:style-name="T11"> </text:span><text:span text:style-name="T2">s</text:span><text:span text:style-name="T5">e</text:span><text:span text:style-name="T2">rv</text:span><text:span text:style-name="T13">i</text:span><text:span text:style-name="T16">ç</text:span><text:span text:style-name="T2">o</text:span><text:span text:style-name="T27"> </text:span><text:span text:style-name="T2">de</text:span><text:span text:style-name="T11"> </text:span><text:span text:style-name="T2">s</text:span><text:span text:style-name="T5">u</text:span><text:span text:style-name="T2">p</text:span><text:span text:style-name="T5">o</text:span><text:span text:style-name="T2">rte</text:span><text:span text:style-name="T27"> </text:span><text:span text:style-name="T5">t</text:span><text:span text:style-name="T2">écn</text:span><text:span text:style-name="T19">i</text:span><text:span text:style-name="T16">c</text:span><text:span text:style-name="T2">o</text:span><text:span text:style-name="T27"> </text:span><text:span text:style-name="T2">d</text:span><text:span text:style-name="T5">e</text:span><text:span text:style-name="T19">t</text:span><text:span text:style-name="T2">er</text:span><text:span text:style-name="T5">m</text:span><text:span text:style-name="T2">i</text:span><text:span text:style-name="T5">na</text:span><text:span text:style-name="T2">rá</text:span><text:span text:style-name="T27"> </text:span><text:span text:style-name="T2">o</text:span><text:span text:style-name="T11"> </text:span><text:span text:style-name="T2">pr</text:span><text:span text:style-name="T5">a</text:span><text:span text:style-name="T16">z</text:span><text:span text:style-name="T2">o </text:span><text:span text:style-name="T5">má</text:span><text:span text:style-name="T2">x</text:span><text:span text:style-name="T5">im</text:span><text:span text:style-name="T2">o</text:span><text:span text:style-name="T37"> </text:span><text:span text:style-name="T2">q</text:span><text:span text:style-name="T5">u</text:span><text:span text:style-name="T2">e</text:span><text:span text:style-name="T36"> </text:span><text:span text:style-name="T2">o</text:span><text:span text:style-name="T37"> </text:span><text:span text:style-name="T2">CON</text:span><text:span text:style-name="T5">T</text:span><text:span text:style-name="T16">R</text:span><text:span text:style-name="T5">A</text:span><text:span text:style-name="T13">T</text:span><text:span text:style-name="T5">AD</text:span><text:span text:style-name="T2">O</text:span><text:span text:style-name="T36"> </text:span><text:span text:style-name="T5">t</text:span><text:span text:style-name="T2">erá</text:span><text:span text:style-name="T37"> </text:span><text:span text:style-name="T2">p</text:span><text:span text:style-name="T5">a</text:span><text:span text:style-name="T2">ra</text:span><text:span text:style-name="T36"> </text:span><text:span text:style-name="T5">a</text:span><text:span text:style-name="T2">pre</text:span><text:span text:style-name="T5">s</text:span><text:span text:style-name="T2">e</text:span><text:span text:style-name="T5">nta</text:span><text:span text:style-name="T2">r</text:span><text:span text:style-name="T38"> </text:span><text:span text:style-name="T2">u</text:span><text:span text:style-name="T5">m</text:span><text:span text:style-name="T2">a</text:span><text:span text:style-name="T36"> </text:span><text:span text:style-name="T2">s</text:span><text:span text:style-name="T5">o</text:span><text:span text:style-name="T2">l</text:span><text:span text:style-name="T5">u</text:span><text:span text:style-name="T16">ç</text:span><text:span text:style-name="T5">ã</text:span><text:span text:style-name="T2">o</text:span><text:span text:style-name="T37"> </text:span><text:span text:style-name="T2">p</text:span><text:span text:style-name="T5">a</text:span><text:span text:style-name="T2">ra</text:span><text:span text:style-name="T36"> </text:span><text:span text:style-name="T2">o</text:span><text:span text:style-name="T37"> </text:span><text:span text:style-name="T13">p</text:span><text:span text:style-name="T2">ro</text:span><text:span text:style-name="T5">b</text:span><text:span text:style-name="T2">l</text:span><text:span text:style-name="T5">em</text:span><text:span text:style-name="T2">a</text:span><text:span text:style-name="T36"> </text:span><text:span text:style-name="T2">a</text:span><text:span text:style-name="T36"> </text:span><text:span text:style-name="T16">c</text:span><text:span text:style-name="T5">o</text:span><text:span text:style-name="T2">n</text:span><text:span text:style-name="T8">t</text:span><text:span text:style-name="T5">a</text:span><text:span text:style-name="T2">r do</text:span><text:span text:style-name="T5"> </text:span><text:span text:style-name="T16">c</text:span><text:span text:style-name="T2">h</text:span><text:span text:style-name="T5">ama</text:span><text:span text:style-name="T2">d</text:span><text:span text:style-name="T5">o</text:span><text:span text:style-name="T2">,</text:span><text:span text:style-name="T16"> c</text:span><text:span text:style-name="T5">o</text:span><text:span text:style-name="T2">nf</text:span><text:span text:style-name="T5">o</text:span><text:span text:style-name="T2">rme</text:span><text:span text:style-name="T39"> </text:span><text:span text:style-name="T2">d</text:span><text:span text:style-name="T5">e</text:span><text:span text:style-name="T2">sc</text:span><text:span text:style-name="T16">r</text:span><text:span text:style-name="T2">i</text:span><text:span text:style-name="T8">t</text:span><text:span text:style-name="T2">o </text:span><text:span text:style-name="T5">a</text:span><text:span text:style-name="T2">b</text:span><text:span text:style-name="T5">a</text:span><text:span text:style-name="T2">i</text:span><text:span text:style-name="T5">xo</text:span><text:span text:style-name="T2">:</text:span></text:p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3"><text:span text:style-name="T4">Ní</text:span><text:span text:style-name="T15">v</text:span><text:span text:style-name="T1">el de</text:span></text:p>
            <text:p text:style-name="P34"><text:span text:style-name="T1">Se</text:span><text:span text:style-name="T15">v</text:span><text:span text:style-name="T1">er</text:span><text:span text:style-name="T7">i</text:span><text:span text:style-name="T4">d</text:span><text:span text:style-name="T1">a</text:span><text:span text:style-name="T4">d</text:span><text:span text:style-name="T1">e</text:span></text:p>
          </table:table-cell>
          <table:table-cell table:style-name="Table1.A1" office:value-type="string">
            <text:p text:style-name="P35"><text:span text:style-name="T15">I</text:span><text:span text:style-name="T1">m</text:span><text:span text:style-name="T15">p</text:span><text:span text:style-name="T7">a</text:span><text:span text:style-name="T1">c</text:span><text:span text:style-name="T4">t</text:span><text:span text:style-name="T1">o no Negóc</text:span><text:span text:style-name="T4">i</text:span><text:span text:style-name="T1">o</text:span></text:p>
          </table:table-cell>
          <table:table-cell table:style-name="Table1.A1" office:value-type="string">
            <text:p text:style-name="P36"><text:span text:style-name="T1">P</text:span><text:span text:style-name="T4">r</text:span><text:span text:style-name="T1">a</text:span><text:span text:style-name="T15">z</text:span><text:span text:style-name="T1">o </text:span><text:span text:style-name="T7">m</text:span><text:span text:style-name="T1">áximo</text:span></text:p>
            <text:p text:style-name="P37"><text:span text:style-name="T15">p</text:span><text:span text:style-name="T1">a</text:span><text:span text:style-name="T4">r</text:span><text:span text:style-name="T1">a</text:span><text:span text:style-name="T4"> </text:span><text:span text:style-name="T15">s</text:span><text:span text:style-name="T1">ol</text:span><text:span text:style-name="T4">u</text:span><text:span text:style-name="T1">ção </text:span><text:span text:style-name="T4">d</text:span><text:span text:style-name="T1">e</text:span><text:span text:style-name="T15"> </text:span><text:span text:style-name="T1">co</text:span><text:span text:style-name="T4">nt</text:span><text:span text:style-name="T1">o</text:span><text:span text:style-name="T4">rn</text:span><text:span text:style-name="T1">o</text:span></text:p>
          </table:table-cell>
          <table:table-cell table:style-name="Table1.A1" office:value-type="string">
            <text:p text:style-name="P38"><text:span text:style-name="T15">M</text:span><text:span text:style-name="T1">áximo</text:span><text:span text:style-name="T12"> </text:span><text:span text:style-name="T15">p</text:span><text:span text:style-name="T1">a</text:span><text:span text:style-name="T4">r</text:span><text:span text:style-name="T1">a</text:span></text:p>
            <text:p text:style-name="P39"><text:span text:style-name="T15">s</text:span><text:span text:style-name="T1">ol</text:span><text:span text:style-name="T4">u</text:span><text:span text:style-name="T1">ção </text:span><text:span text:style-name="T4">d</text:span><text:span text:style-name="T1">a</text:span><text:span text:style-name="T7"> </text:span><text:span text:style-name="T1">ca</text:span><text:span text:style-name="T4">u</text:span><text:span text:style-name="T15">s</text:span><text:span text:style-name="T1">a </text:span><text:span text:style-name="T4">d</text:span><text:span text:style-name="T1">o </text:span><text:span text:style-name="T15">p</text:span><text:span text:style-name="T4">r</text:span><text:span text:style-name="T12">o</text:span><text:span text:style-name="T15">b</text:span><text:span text:style-name="T1">lema</text:span></text:p>
          </table:table-cell>
        </table:table-row>
        <table:table-row table:style-name="Table1.2">
          <table:table-cell table:style-name="Table1.A2" office:value-type="string">
            <text:p text:style-name="P40"><text:span text:style-name="T2">I</text:span></text:p>
          </table:table-cell>
          <table:table-cell table:style-name="Table1.B2" office:value-type="string">
            <text:p text:style-name="P41"><text:span text:style-name="T2">O </text:span><text:span text:style-name="T55"><text:s/></text:span><text:span text:style-name="T2">SIS</text:span><text:span text:style-name="T5">TE</text:span><text:span text:style-name="T2">MA </text:span><text:span text:style-name="T55"><text:s/></text:span><text:span text:style-name="T2">e</text:span><text:span text:style-name="T5">st</text:span><text:span text:style-name="T2">á </text:span><text:span text:style-name="T56"><text:s/></text:span><text:span text:style-name="T2">i</text:span><text:span text:style-name="T5">no</text:span><text:span text:style-name="T2">p</text:span><text:span text:style-name="T16">e</text:span><text:span text:style-name="T2">ra</text:span><text:span text:style-name="T5">nt</text:span><text:span text:style-name="T2">e </text:span><text:span text:style-name="T55"><text:s/></text:span><text:span text:style-name="T2">(t</text:span><text:span text:style-name="T8">o</text:span><text:span text:style-name="T2">d</text:span><text:span text:style-name="T5">o</text:span><text:span text:style-name="T2">s </text:span><text:span text:style-name="T56"><text:s/></text:span><text:span text:style-name="T5">o</text:span><text:span text:style-name="T2">s</text:span></text:p>
            <text:p text:style-name="P42"><text:span text:style-name="T5">mó</text:span><text:span text:style-name="T2">d</text:span><text:span text:style-name="T5">u</text:span><text:span text:style-name="T2">l</text:span><text:span text:style-name="T5">o</text:span><text:span text:style-name="T2">s p</text:span><text:span text:style-name="T5">a</text:span><text:span text:style-name="T2">ra</text:span><text:span text:style-name="T5">do</text:span><text:span text:style-name="T2">s)</text:span><text:span text:style-name="T16"> </text:span><text:span text:style-name="T5">o</text:span><text:span text:style-name="T2">u n</text:span><text:span text:style-name="T19">ã</text:span><text:span text:style-name="T2">o p</text:span><text:span text:style-name="T5">o</text:span><text:span text:style-name="T2">s</text:span><text:span text:style-name="T5">s</text:span><text:span text:style-name="T2">i</text:span><text:span text:style-name="T5">b</text:span><text:span text:style-name="T2">i</text:span><text:span text:style-name="T5">l</text:span><text:span text:style-name="T2">i</text:span><text:span text:style-name="T8">t</text:span><text:span text:style-name="T2">a q</text:span><text:span text:style-name="T5">u</text:span><text:span text:style-name="T2">e o B</text:span><text:span text:style-name="T5">A</text:span><text:span text:style-name="T2">NCO</text:span><text:span text:style-name="T16"> </text:span><text:span text:style-name="T2">u</text:span><text:span text:style-name="T8">t</text:span><text:span text:style-name="T2">i</text:span><text:span text:style-name="T5">l</text:span><text:span text:style-name="T2">ize</text:span><text:span text:style-name="T11"> </text:span><text:span text:style-name="T2">o</text:span><text:span text:style-name="T16"> </text:span><text:span text:style-name="T2">SIS</text:span><text:span text:style-name="T5">T</text:span><text:span text:style-name="T13">E</text:span><text:span text:style-name="T2">MA </text:span><text:span text:style-name="T16">c</text:span><text:span text:style-name="T5">o</text:span><text:span text:style-name="T2">m v</text:span><text:span text:style-name="T5">i</text:span><text:span text:style-name="T2">s</text:span><text:span text:style-name="T8">t</text:span><text:span text:style-name="T5">a</text:span><text:span text:style-name="T2">s</text:span><text:span text:style-name="T16"> </text:span><text:span text:style-name="T2">à ex</text:span><text:span text:style-name="T5">e</text:span><text:span text:style-name="T16">c</text:span><text:span text:style-name="T2">ução</text:span><text:span text:style-name="T26"> </text:span><text:span text:style-name="T2">de s</text:span><text:span text:style-name="T5">e</text:span><text:span text:style-name="T2">us</text:span><text:span text:style-name="T26"> </text:span><text:span text:style-name="T2">s</text:span><text:span text:style-name="T5">e</text:span><text:span text:style-name="T2">r</text:span><text:span text:style-name="T8">v</text:span><text:span text:style-name="T2">iços</text:span><text:span text:style-name="T26"> </text:span><text:span text:style-name="T5">o</text:span><text:span text:style-name="T2">u</text:span><text:span text:style-name="T26"> </text:span><text:span text:style-name="T5">o</text:span><text:span text:style-name="T16">c</text:span><text:span text:style-name="T5">a</text:span><text:span text:style-name="T2">s</text:span><text:span text:style-name="T5">io</text:span><text:span text:style-name="T2">ne i</text:span><text:span text:style-name="T5">m</text:span><text:span text:style-name="T2">p</text:span><text:span text:style-name="T5">a</text:span><text:span text:style-name="T16">c</text:span><text:span text:style-name="T5">t</text:span><text:span text:style-name="T2">o no e</text:span><text:span text:style-name="T5">So</text:span><text:span text:style-name="T16">c</text:span><text:span text:style-name="T2">i</text:span><text:span text:style-name="T5">a</text:span><text:span text:style-name="T2">l</text:span></text:p>
          </table:table-cell>
          <table:table-cell table:style-name="Table1.C2" office:value-type="string">
            <text:p text:style-name="P43"><text:span text:style-name="T2">24<text:tab/></text:span><text:span text:style-name="T16">(</text:span><text:span text:style-name="T2">v</text:span><text:span text:style-name="T5">i</text:span><text:span text:style-name="T2">n</text:span><text:span text:style-name="T8">t</text:span><text:span text:style-name="T2">e<text:tab/>e</text:span></text:p>
            <text:p text:style-name="P47"><text:span text:style-name="T2">q</text:span><text:span text:style-name="T5">uat</text:span><text:span text:style-name="T2">ro)<text:tab/>h</text:span><text:span text:style-name="T8">o</text:span><text:span text:style-name="T2">ras </text:span><text:span text:style-name="T16">c</text:span><text:span text:style-name="T5">o</text:span><text:span text:style-name="T2">r</text:span><text:span text:style-name="T16">r</text:span><text:span text:style-name="T2">i</text:span><text:span text:style-name="T5">da</text:span><text:span text:style-name="T2">s </text:span><text:span text:style-name="T8">(</text:span><text:span text:style-name="T2">*)</text:span></text:p>
          </table:table-cell>
          <table:table-cell table:style-name="Table1.D2" office:value-type="string">
            <text:p text:style-name="P44"><text:span text:style-name="T2">05<text:tab/></text:span><text:span text:style-name="T8">(</text:span><text:span text:style-name="T16">c</text:span><text:span text:style-name="T2">i</text:span><text:span text:style-name="T5">n</text:span><text:span text:style-name="T16">c</text:span><text:span text:style-name="T5">o</text:span><text:span text:style-name="T2">)<text:tab/>d</text:span><text:span text:style-name="T5">ia</text:span><text:span text:style-name="T2">s</text:span></text:p>
            <text:p text:style-name="P46"><text:span text:style-name="T2">ú</text:span><text:span text:style-name="T8">t</text:span><text:span text:style-name="T2">e</text:span><text:span text:style-name="T5">i</text:span><text:span text:style-name="T2">s</text:span></text:p>
          </table:table-cell>
        </table:table-row>
        <table:table-row table:style-name="Table1.3">
          <table:table-cell table:style-name="Table1.A3" office:value-type="string">
            <text:p text:style-name="P49"><text:span text:style-name="T16">II</text:span></text:p>
          </table:table-cell>
          <table:table-cell table:style-name="Table1.B3" office:value-type="string">
            <text:p text:style-name="P45"><text:span text:style-name="T2">O </text:span><text:span text:style-name="T24"><text:s/></text:span><text:span text:style-name="T2">SIS</text:span><text:span text:style-name="T5">TE</text:span><text:span text:style-name="T2">MA </text:span><text:span text:style-name="T24"><text:s/></text:span><text:span text:style-name="T2">e</text:span><text:span text:style-name="T5">st</text:span><text:span text:style-name="T2">á </text:span><text:span text:style-name="T21"><text:s/></text:span><text:span text:style-name="T5">o</text:span><text:span text:style-name="T2">p</text:span><text:span text:style-name="T5">e</text:span><text:span text:style-name="T2">r</text:span><text:span text:style-name="T13">a</text:span><text:span text:style-name="T2">n</text:span><text:span text:style-name="T5">d</text:span><text:span text:style-name="T2">o </text:span><text:span text:style-name="T21"><text:s/></text:span><text:span text:style-name="T2">p</text:span><text:span text:style-name="T5">o</text:span><text:span text:style-name="T2">rém </text:span><text:span text:style-name="T21"><text:s/></text:span><text:span text:style-name="T16">c</text:span><text:span text:style-name="T13">o</text:span><text:span text:style-name="T2">m</text:span></text:p>
            <text:p text:style-name="P50"><text:span text:style-name="T5">a</text:span><text:span text:style-name="T2">l</text:span><text:span text:style-name="T5">g</text:span><text:span text:style-name="T2">u</text:span><text:span text:style-name="T5">m</text:span><text:span text:style-name="T2">a </text:span><text:span text:style-name="T57"><text:s/></text:span><text:span text:style-name="T2">fu</text:span><text:span text:style-name="T5">n</text:span><text:span text:style-name="T16">c</text:span><text:span text:style-name="T2">i</text:span><text:span text:style-name="T5">o</text:span><text:span text:style-name="T2">n</text:span><text:span text:style-name="T5">a</text:span><text:span text:style-name="T2">l</text:span><text:span text:style-name="T5">i</text:span><text:span text:style-name="T2">d</text:span><text:span text:style-name="T5">a</text:span><text:span text:style-name="T2">de </text:span><text:span text:style-name="T57"><text:s/></text:span><text:span text:style-name="T5">o</text:span><text:span text:style-name="T2">u </text:span><text:span text:style-name="T57"><text:s/></text:span><text:span text:style-name="T5">mó</text:span><text:span text:style-name="T2">d</text:span><text:span text:style-name="T5">u</text:span><text:span text:style-name="T2">lo </text:span><text:span text:style-name="T58"><text:s/></text:span><text:span text:style-name="T2">n</text:span><text:span text:style-name="T5">ã</text:span><text:span text:style-name="T2">o </text:span><text:span text:style-name="T5">o</text:span><text:span text:style-name="T2">p</text:span><text:span text:style-name="T5">e</text:span><text:span text:style-name="T2">ra</text:span><text:span text:style-name="T5">nt</text:span><text:span text:style-name="T2">e</text:span></text:p>
          </table:table-cell>
          <table:table-cell table:style-name="Table1.C3" office:value-type="string">
            <text:p text:style-name="P45"><text:span text:style-name="T2">72 </text:span><text:span text:style-name="T43"><text:s/></text:span><text:span text:style-name="T2">(se</text:span><text:span text:style-name="T8">t</text:span><text:span text:style-name="T2">e</text:span><text:span text:style-name="T5">nt</text:span><text:span text:style-name="T2">a </text:span><text:span text:style-name="T29"><text:s/></text:span><text:span text:style-name="T2">e</text:span></text:p>
            <text:p text:style-name="P48"><text:span text:style-name="T2">d</text:span><text:span text:style-name="T5">ua</text:span><text:span text:style-name="T2">s)<text:tab/>h</text:span><text:span text:style-name="T8">o</text:span><text:span text:style-name="T2">ras </text:span><text:span text:style-name="T16">c</text:span><text:span text:style-name="T5">o</text:span><text:span text:style-name="T2">r</text:span><text:span text:style-name="T16">r</text:span><text:span text:style-name="T2">i</text:span><text:span text:style-name="T5">da</text:span><text:span text:style-name="T2">s</text:span></text:p>
          </table:table-cell>
          <table:table-cell table:style-name="Table1.D3" office:value-type="string">
            <text:p text:style-name="P45"><text:span text:style-name="T2">10</text:span><text:span text:style-name="T52"> </text:span><text:span text:style-name="T2">(de</text:span><text:span text:style-name="T8">z</text:span><text:span text:style-name="T2">)</text:span><text:span text:style-name="T51"> </text:span><text:span text:style-name="T2">d</text:span><text:span text:style-name="T5">ia</text:span><text:span text:style-name="T2">s</text:span><text:span text:style-name="T52"> </text:span><text:span text:style-name="T2">ú</text:span><text:span text:style-name="T8">t</text:span><text:span text:style-name="T2">e</text:span><text:span text:style-name="T5">i</text:span><text:span text:style-name="T2">s</text:span></text:p>
          </table:table-cell>
        </table:table-row>
      </table:table>
      <text:p text:style-name="P51"><text:span text:style-name="T16">(*</text:span><text:span text:style-name="T2">)</text:span><text:span text:style-name="T5"> </text:span><text:span text:style-name="T69">N</text:span><text:span text:style-name="T70">ã</text:span><text:span text:style-name="T69">o</text:span><text:span text:style-name="T70"> s</text:span><text:span text:style-name="T69">er</text:span><text:span text:style-name="T70">ã</text:span><text:span text:style-name="T69">o</text:span><text:span text:style-name="T71"> </text:span><text:span text:style-name="T69">c</text:span><text:span text:style-name="T70">om</text:span><text:span text:style-name="T69">pu</text:span><text:span text:style-name="T72">t</text:span><text:span text:style-name="T70">a</text:span><text:span text:style-name="T69">d</text:span><text:span text:style-name="T72">a</text:span><text:span text:style-name="T69">s</text:span><text:span text:style-name="T73"> </text:span><text:span text:style-name="T69">c</text:span><text:span text:style-name="T72">o</text:span><text:span text:style-name="T70">m</text:span><text:span text:style-name="T69">o</text:span><text:span text:style-name="T73"> </text:span><text:span text:style-name="T69">ho</text:span><text:span text:style-name="T70">ra</text:span><text:span text:style-name="T69">s</text:span><text:span text:style-name="T73"> </text:span><text:span text:style-name="T69">c</text:span><text:span text:style-name="T70">o</text:span><text:span text:style-name="T74">r</text:span><text:span text:style-name="T69">r</text:span><text:span text:style-name="T70">i</text:span><text:span text:style-name="T69">d</text:span><text:span text:style-name="T70">a</text:span><text:span text:style-name="T69">s</text:span><text:span text:style-name="T75"> </text:span><text:span text:style-name="T74">o</text:span><text:span text:style-name="T69">s</text:span><text:span text:style-name="T72"> </text:span><text:span text:style-name="T69">d</text:span><text:span text:style-name="T70">ia</text:span><text:span text:style-name="T69">s</text:span><text:span text:style-name="T70"> </text:span><text:span text:style-name="T69">de</text:span><text:span text:style-name="T72"> </text:span><text:span text:style-name="T69">fer</text:span><text:span text:style-name="T70">ia</text:span><text:span text:style-name="T69">d</text:span><text:span text:style-name="T70">o</text:span><text:span text:style-name="T69">s</text:span><text:span text:style-name="T71"> </text:span><text:span text:style-name="T69">n</text:span><text:span text:style-name="T70">a</text:span><text:span text:style-name="T74">c</text:span><text:span text:style-name="T70">io</text:span><text:span text:style-name="T69">n</text:span><text:span text:style-name="T72">a</text:span><text:span text:style-name="T70">i</text:span><text:span text:style-name="T69">s</text:span><text:span text:style-name="T71"> </text:span><text:span text:style-name="T69">e</text:span><text:span text:style-name="T72"> </text:span><text:span text:style-name="T69">de</text:span><text:span text:style-name="T72"> </text:span><text:span text:style-name="T69">f</text:span><text:span text:style-name="T70">i</text:span><text:span text:style-name="T69">n</text:span><text:span text:style-name="T70">ai</text:span><text:span text:style-name="T69">s</text:span><text:span text:style-name="T70"> </text:span><text:span text:style-name="T69">de</text:span><text:span text:style-name="T72"> </text:span><text:span text:style-name="T70">s</text:span><text:span text:style-name="T69">em</text:span><text:span text:style-name="T70">a</text:span><text:span text:style-name="T69">n</text:span><text:span text:style-name="T70">a</text:span><text:span text:style-name="T69">.</text:span></text:p>
      <text:p text:style-name="P53"/>
      <text:p text:style-name="P54"><text:span text:style-name="T2">2.1</text:span><text:span text:style-name="T5">0</text:span><text:span text:style-name="T2">. <text:s text:c="6"/></text:span><text:span text:style-name="T49"><text:s/></text:span><text:span text:style-name="T2">A</text:span><text:span text:style-name="T16"> </text:span><text:span text:style-name="T2">s</text:span><text:span text:style-name="T5">o</text:span><text:span text:style-name="T2">l</text:span><text:span text:style-name="T5">u</text:span><text:span text:style-name="T16">ç</text:span><text:span text:style-name="T5">ã</text:span><text:span text:style-name="T2">o</text:span><text:span text:style-name="T16"> </text:span><text:span text:style-name="T2">s</text:span><text:span text:style-name="T5">om</text:span><text:span text:style-name="T2">e</text:span><text:span text:style-name="T5">nt</text:span><text:span text:style-name="T2">e</text:span><text:span text:style-name="T16"> </text:span><text:span text:style-name="T2">s</text:span><text:span text:style-name="T5">e</text:span><text:span text:style-name="T2">rá</text:span><text:span text:style-name="T25"> </text:span><text:span text:style-name="T16">c</text:span><text:span text:style-name="T5">o</text:span><text:span text:style-name="T2">n</text:span><text:span text:style-name="T5">s</text:span><text:span text:style-name="T2">i</text:span><text:span text:style-name="T5">d</text:span><text:span text:style-name="T2">era</text:span><text:span text:style-name="T5">d</text:span><text:span text:style-name="T2">a</text:span><text:span text:style-name="T16"> </text:span><text:span text:style-name="T2">res</text:span><text:span text:style-name="T8">t</text:span><text:span text:style-name="T5">a</text:span><text:span text:style-name="T2">b</text:span><text:span text:style-name="T5">e</text:span><text:span text:style-name="T2">l</text:span><text:span text:style-name="T5">e</text:span><text:span text:style-name="T16">c</text:span><text:span text:style-name="T2">i</text:span><text:span text:style-name="T5">d</text:span><text:span text:style-name="T2">a</text:span><text:span text:style-name="T16"> </text:span><text:span text:style-name="T2">q</text:span><text:span text:style-name="T5">ua</text:span><text:span text:style-name="T2">n</text:span><text:span text:style-name="T5">d</text:span><text:span text:style-name="T2">o</text:span><text:span text:style-name="T16"> </text:span><text:span text:style-name="T2">e</text:span><text:span text:style-name="T5">st</text:span><text:span text:style-name="T2">i</text:span><text:span text:style-name="T5">v</text:span><text:span text:style-name="T2">erem i</text:span><text:span text:style-name="T5">n</text:span><text:span text:style-name="T16">t</text:span><text:span text:style-name="T2">e</text:span><text:span text:style-name="T5">g</text:span><text:span text:style-name="T2">ral</text:span><text:span text:style-name="T5">m</text:span><text:span text:style-name="T2">e</text:span><text:span text:style-name="T5">nt</text:span><text:span text:style-name="T2">e </text:span><text:span text:style-name="T5">o</text:span><text:span text:style-name="T2">p</text:span><text:span text:style-name="T5">e</text:span><text:span text:style-name="T2">ra</text:span><text:span text:style-name="T16">c</text:span><text:span text:style-name="T2">i</text:span><text:span text:style-name="T5">o</text:span><text:span text:style-name="T2">n</text:span><text:span text:style-name="T5">a</text:span><text:span text:style-name="T2">is</text:span><text:span text:style-name="T59"> </text:span><text:span text:style-name="T5">to</text:span><text:span text:style-name="T2">d</text:span><text:span text:style-name="T5">a</text:span><text:span text:style-name="T2">s</text:span><text:span text:style-name="T59"> </text:span><text:span text:style-name="T5">a</text:span><text:span text:style-name="T2">s</text:span><text:span text:style-name="T59"> </text:span><text:span text:style-name="T2">f</text:span><text:span text:style-name="T11">u</text:span><text:span text:style-name="T2">nci</text:span><text:span text:style-name="T5">o</text:span><text:span text:style-name="T2">n</text:span><text:span text:style-name="T5">a</text:span><text:span text:style-name="T2">l</text:span><text:span text:style-name="T5">i</text:span><text:span text:style-name="T2">d</text:span><text:span text:style-name="T5">a</text:span><text:span text:style-name="T2">d</text:span><text:span text:style-name="T5">e</text:span><text:span text:style-name="T2">s</text:span><text:span text:style-name="T60"> </text:span><text:span text:style-name="T2">i</text:span><text:span text:style-name="T5">m</text:span><text:span text:style-name="T2">p</text:span><text:span text:style-name="T5">a</text:span><text:span text:style-name="T16">c</text:span><text:span text:style-name="T5">ta</text:span><text:span text:style-name="T2">d</text:span><text:span text:style-name="T16">a</text:span><text:span text:style-name="T2">s</text:span><text:span text:style-name="T60"> </text:span><text:span text:style-name="T2">em</text:span><text:span text:style-name="T59"> </text:span><text:span text:style-name="T2">d</text:span><text:span text:style-name="T5">e</text:span><text:span text:style-name="T16">c</text:span><text:span text:style-name="T5">o</text:span><text:span text:style-name="T2">r</text:span><text:span text:style-name="T16">r</text:span><text:span text:style-name="T2">ê</text:span><text:span text:style-name="T13">n</text:span><text:span text:style-name="T16">c</text:span><text:span text:style-name="T2">ia</text:span><text:span text:style-name="T48"> </text:span><text:span text:style-name="T2">do</text:span><text:span text:style-name="T48"> </text:span><text:span text:style-name="T2">ev</text:span><text:span text:style-name="T13">e</text:span><text:span text:style-name="T2">n</text:span><text:span text:style-name="T8">t</text:span><text:span text:style-name="T2">o</text:span><text:span text:style-name="T59"> </text:span><text:span text:style-name="T2">q</text:span><text:span text:style-name="T5">u</text:span><text:span text:style-name="T2">e</text:span><text:span text:style-name="T59"> </text:span><text:span text:style-name="T5">o</text:span><text:span text:style-name="T16">c</text:span><text:span text:style-name="T5">a</text:span><text:span text:style-name="T2">s</text:span><text:span text:style-name="T5">io</text:span><text:span text:style-name="T2">n</text:span><text:span text:style-name="T8">o</text:span><text:span text:style-name="T2">u o </text:span><text:span text:style-name="T16">c</text:span><text:span text:style-name="T2">h</text:span><text:span text:style-name="T5">ama</text:span><text:span text:style-name="T2">do</text:span><text:span text:style-name="T5"> t</text:span><text:span text:style-name="T2">écn</text:span><text:span text:style-name="T5">i</text:span><text:span text:style-name="T16">c</text:span><text:span text:style-name="T5">o</text:span><text:span text:style-name="T2">.</text:span></text:p>
      <text:p text:style-name="P24"/>
      <text:p text:style-name="P52"><text:span text:style-name="T2">2.1</text:span><text:span text:style-name="T5">1</text:span><text:span text:style-name="T2">.<text:tab/></text:span><text:span text:style-name="T5">F</text:span><text:span text:style-name="T2">icará a</text:span><text:span text:style-name="T8"> </text:span><text:span text:style-name="T16">c</text:span><text:span text:style-name="T2">ri</text:span><text:span text:style-name="T5">t</text:span><text:span text:style-name="T2">ério do</text:span><text:span text:style-name="T5"> </text:span><text:span text:style-name="T2">B</text:span><text:span text:style-name="T13">A</text:span><text:span text:style-name="T8">N</text:span><text:span text:style-name="T2">CO</text:span><text:span text:style-name="T16"> </text:span><text:span text:style-name="T2">o </text:span><text:span text:style-name="T5">a</text:span><text:span text:style-name="T16">c</text:span><text:span text:style-name="T2">e</text:span><text:span text:style-name="T5">it</text:span><text:span text:style-name="T2">e d</text:span><text:span text:style-name="T5">a</text:span><text:span text:style-name="T2">s s</text:span><text:span text:style-name="T5">o</text:span><text:span text:style-name="T2">l</text:span><text:span text:style-name="T13">u</text:span><text:span text:style-name="T16">ç</text:span><text:span text:style-name="T5">õ</text:span><text:span text:style-name="T2">es i</text:span><text:span text:style-name="T5">m</text:span><text:span text:style-name="T2">p</text:span><text:span text:style-name="T5">la</text:span><text:span text:style-name="T2">n</text:span><text:span text:style-name="T8">t</text:span><text:span text:style-name="T5">a</text:span><text:span text:style-name="T2">d</text:span><text:span text:style-name="T5">a</text:span><text:span text:style-name="T2">s.</text:span></text:p>
      <text:p text:style-name="P21"/>
      <text:p text:style-name="P55"><text:span text:style-name="T2">2.1</text:span><text:span text:style-name="T5">2</text:span><text:span text:style-name="T2">. <text:s text:c="6"/></text:span><text:span text:style-name="T41"><text:s/></text:span><text:span text:style-name="T2">O </text:span><text:span text:style-name="T61"><text:s/></text:span><text:span text:style-name="T2">n</text:span><text:span text:style-name="T5">ã</text:span><text:span text:style-name="T2">o </text:span><text:span text:style-name="T62"><text:s/></text:span><text:span text:style-name="T16">c</text:span><text:span text:style-name="T2">u</text:span><text:span text:style-name="T5">m</text:span><text:span text:style-name="T2">pri</text:span><text:span text:style-name="T8">m</text:span><text:span text:style-name="T2">e</text:span><text:span text:style-name="T5">nt</text:span><text:span text:style-name="T2">o </text:span><text:span text:style-name="T56"><text:s/></text:span><text:span text:style-name="T2">d</text:span><text:span text:style-name="T5">o</text:span><text:span text:style-name="T2">s </text:span><text:span text:style-name="T62"><text:s/></text:span><text:span text:style-name="T2">pr</text:span><text:span text:style-name="T5">a</text:span><text:span text:style-name="T16">z</text:span><text:span text:style-name="T5">o</text:span><text:span text:style-name="T2">s </text:span><text:span text:style-name="T62"><text:s/></text:span><text:span text:style-name="T2">e</text:span><text:span text:style-name="T5">st</text:span><text:span text:style-name="T2">i</text:span><text:span text:style-name="T5">p</text:span><text:span text:style-name="T2">u</text:span><text:span text:style-name="T5">la</text:span><text:span text:style-name="T2">d</text:span><text:span text:style-name="T5">o</text:span><text:span text:style-name="T2">s </text:span><text:span text:style-name="T63"><text:s/></text:span><text:span text:style-name="T5">a</text:span><text:span text:style-name="T16">c</text:span><text:span text:style-name="T2">i</text:span><text:span text:style-name="T5">m</text:span><text:span text:style-name="T2">a </text:span><text:span text:style-name="T62"><text:s/></text:span><text:span text:style-name="T2">i</text:span><text:span text:style-name="T5">m</text:span><text:span text:style-name="T2">p</text:span><text:span text:style-name="T5">l</text:span><text:span text:style-name="T2">ica </text:span><text:span text:style-name="T62"><text:s/></text:span><text:span text:style-name="T2">n</text:span><text:span text:style-name="T5">a</text:span><text:span text:style-name="T2">s </text:span><text:span text:style-name="T56"><text:s/></text:span><text:span text:style-name="T2">p</text:span><text:span text:style-name="T5">e</text:span><text:span text:style-name="T2">n</text:span><text:span text:style-name="T5">a</text:span><text:span text:style-name="T2">l</text:span><text:span text:style-name="T5">i</text:span><text:span text:style-name="T2">d</text:span><text:span text:style-name="T5">a</text:span><text:span text:style-name="T2">d</text:span><text:span text:style-name="T5">e</text:span><text:span text:style-name="T2">s e</text:span><text:span text:style-name="T5">s</text:span><text:span text:style-name="T2">p</text:span><text:span text:style-name="T5">e</text:span><text:span text:style-name="T16">c</text:span><text:span text:style-name="T2">if</text:span><text:span text:style-name="T5">i</text:span><text:span text:style-name="T16">c</text:span><text:span text:style-name="T5">a</text:span><text:span text:style-name="T2">d</text:span><text:span text:style-name="T5">a</text:span><text:span text:style-name="T2">s no </text:span><text:span text:style-name="T16">c</text:span><text:span text:style-name="T5">o</text:span><text:span text:style-name="T2">n</text:span><text:span text:style-name="T8">t</text:span><text:span text:style-name="T2">ra</text:span><text:span text:style-name="T19">t</text:span><text:span text:style-name="T5">o</text:span><text:span text:style-name="T2">.</text:span></text:p>
      <text:p text:style-name="P10"/>
      <text:p text:style-name="P56"><text:span text:style-name="T2">2.1</text:span><text:span text:style-name="T5">3</text:span><text:span text:style-name="T2">. <text:s text:c="6"/></text:span><text:span text:style-name="T31"><text:s/></text:span><text:span text:style-name="T2">Obje</text:span><text:span text:style-name="T5">t</text:span><text:span text:style-name="T2">i</text:span><text:span text:style-name="T5">va</text:span><text:span text:style-name="T2">n</text:span><text:span text:style-name="T5">d</text:span><text:span text:style-name="T2">o <text:s/></text:span><text:span text:style-name="T16">c</text:span><text:span text:style-name="T5">om</text:span><text:span text:style-name="T2">pr</text:span><text:span text:style-name="T5">o</text:span><text:span text:style-name="T2">v</text:span><text:span text:style-name="T5">a</text:span><text:span text:style-name="T2">r </text:span><text:span text:style-name="T16"><text:s/></text:span><text:span text:style-name="T5">o</text:span><text:span text:style-name="T2">s <text:s/>n</text:span><text:span text:style-name="T5">í</text:span><text:span text:style-name="T2">ve</text:span><text:span text:style-name="T5">i</text:span><text:span text:style-name="T2">s <text:s/>de <text:s/>s</text:span><text:span text:style-name="T5">e</text:span><text:span text:style-name="T2">rvi</text:span><text:span text:style-name="T16">ç</text:span><text:span text:style-name="T2">o <text:s/>pre</text:span><text:span text:style-name="T5">sta</text:span><text:span text:style-name="T2">d</text:span><text:span text:style-name="T5">o</text:span><text:span text:style-name="T2">s, </text:span><text:span text:style-name="T16"><text:s/></text:span><text:span text:style-name="T2">o <text:s/>CON</text:span><text:span text:style-name="T5">T</text:span><text:span text:style-name="T16">R</text:span><text:span text:style-name="T5">ATAD</text:span><text:span text:style-name="T2">O </text:span><text:span text:style-name="T16"><text:s/></text:span><text:span text:style-name="T2">d</text:span><text:span text:style-name="T5">e</text:span><text:span text:style-name="T2">verá f</text:span><text:span text:style-name="T5">o</text:span><text:span text:style-name="T2">rnecer rel</text:span><text:span text:style-name="T5">ató</text:span><text:span text:style-name="T2">ri</text:span><text:span text:style-name="T5">o</text:span><text:span text:style-name="T2">s</text:span><text:span text:style-name="T11"> </text:span><text:span text:style-name="T5">m</text:span><text:span text:style-name="T2">e</text:span><text:span text:style-name="T16">n</text:span><text:span text:style-name="T2">s</text:span><text:span text:style-name="T5">a</text:span><text:span text:style-name="T2">is</text:span><text:span text:style-name="T16"> </text:span><text:span text:style-name="T2">e</text:span><text:span text:style-name="T11"> </text:span><text:span text:style-name="T5">a</text:span><text:span text:style-name="T2">n</text:span><text:span text:style-name="T5">ua</text:span><text:span text:style-name="T2">is</text:span><text:span text:style-name="T26"> </text:span><text:span text:style-name="T16">c</text:span><text:span text:style-name="T5">o</text:span><text:span text:style-name="T2">n</text:span><text:span text:style-name="T8">t</text:span><text:span text:style-name="T11">e</text:span><text:span text:style-name="T2">n</text:span><text:span text:style-name="T5">d</text:span><text:span text:style-name="T2">o</text:span><text:span text:style-name="T25"> </text:span><text:span text:style-name="T2">a</text:span><text:span text:style-name="T11"> </text:span><text:span text:style-name="T2">q</text:span><text:span text:style-name="T5">ua</text:span><text:span text:style-name="T2">n</text:span><text:span text:style-name="T8">t</text:span><text:span text:style-name="T2">i</text:span><text:span text:style-name="T5">da</text:span><text:span text:style-name="T2">de</text:span><text:span text:style-name="T25"> </text:span><text:span text:style-name="T2">de</text:span><text:span text:style-name="T16"> c</text:span><text:span text:style-name="T2">h</text:span><text:span text:style-name="T5">am</text:span><text:span text:style-name="T16">a</text:span><text:span text:style-name="T2">d</text:span><text:span text:style-name="T5">o</text:span><text:span text:style-name="T2">s</text:span><text:span text:style-name="T11"> </text:span><text:span text:style-name="T5">at</text:span><text:span text:style-name="T2">e</text:span><text:span text:style-name="T5">n</text:span><text:span text:style-name="T2">d</text:span><text:span text:style-name="T5">i</text:span><text:span text:style-name="T11">d</text:span><text:span text:style-name="T5">o</text:span><text:span text:style-name="T2">s,</text:span><text:span text:style-name="T11"> </text:span><text:span text:style-name="T2">p</text:span><text:span text:style-name="T5">o</text:span><text:span text:style-name="T2">r grau</text:span><text:span text:style-name="T37"> </text:span><text:span text:style-name="T2">de</text:span><text:span text:style-name="T37"> </text:span><text:span text:style-name="T2">s</text:span><text:span text:style-name="T5">e</text:span><text:span text:style-name="T2">veri</text:span><text:span text:style-name="T5">da</text:span><text:span text:style-name="T2">d</text:span><text:span text:style-name="T5">e</text:span><text:span text:style-name="T2">,</text:span><text:span text:style-name="T38"> </text:span><text:span text:style-name="T2">a</text:span><text:span text:style-name="T36"> </text:span><text:span text:style-name="T13">q</text:span><text:span text:style-name="T2">u</text:span><text:span text:style-name="T5">a</text:span><text:span text:style-name="T2">n</text:span><text:span text:style-name="T8">t</text:span><text:span text:style-name="T2">i</text:span><text:span text:style-name="T5">da</text:span><text:span text:style-name="T2">de</text:span><text:span text:style-name="T37"> </text:span><text:span text:style-name="T2">de</text:span><text:span text:style-name="T37"> </text:span><text:span text:style-name="T16">c</text:span><text:span text:style-name="T2">h</text:span><text:span text:style-name="T5">ama</text:span><text:span text:style-name="T2">d</text:span><text:span text:style-name="T5">o</text:span><text:span text:style-name="T2">s</text:span><text:span text:style-name="T31"> </text:span><text:span text:style-name="T2">res</text:span><text:span text:style-name="T5">o</text:span><text:span text:style-name="T2">lv</text:span><text:span text:style-name="T5">i</text:span><text:span text:style-name="T2">d</text:span><text:span text:style-name="T5">o</text:span><text:span text:style-name="T2">s</text:span><text:span text:style-name="T36"> </text:span><text:span text:style-name="T2">d</text:span><text:span text:style-name="T5">e</text:span><text:span text:style-name="T2">n</text:span><text:span text:style-name="T8">t</text:span><text:span text:style-name="T2">ro</text:span><text:span text:style-name="T36"> </text:span><text:span text:style-name="T2">do</text:span><text:span text:style-name="T37"> </text:span><text:span text:style-name="T2">pr</text:span><text:span text:style-name="T5">a</text:span><text:span text:style-name="T16">z</text:span><text:span text:style-name="T5">o</text:span><text:span text:style-name="T2">,</text:span><text:span text:style-name="T38"> </text:span><text:span text:style-name="T2">a</text:span><text:span text:style-name="T36"> </text:span><text:span text:style-name="T2">q</text:span><text:span text:style-name="T5">ua</text:span><text:span text:style-name="T2">n</text:span><text:span text:style-name="T8">t</text:span><text:span text:style-name="T2">i</text:span><text:span text:style-name="T5">da</text:span><text:span text:style-name="T2">de de </text:span><text:span text:style-name="T16">c</text:span><text:span text:style-name="T2">h</text:span><text:span text:style-name="T5">ama</text:span><text:span text:style-name="T2">d</text:span><text:span text:style-name="T5">o</text:span><text:span text:style-name="T2">s res</text:span><text:span text:style-name="T5">o</text:span><text:span text:style-name="T2">lv</text:span><text:span text:style-name="T5">i</text:span><text:span text:style-name="T2">d</text:span><text:span text:style-name="T5">o</text:span><text:span text:style-name="T2">s f</text:span><text:span text:style-name="T5">o</text:span><text:span text:style-name="T2">ra do pr</text:span><text:span text:style-name="T5">a</text:span><text:span text:style-name="T16">z</text:span><text:span text:style-name="T2">o e</text:span><text:span text:style-name="T8"> </text:span><text:span text:style-name="T2">a q</text:span><text:span text:style-name="T5">ua</text:span><text:span text:style-name="T2">n</text:span><text:span text:style-name="T8">t</text:span><text:span text:style-name="T2">i</text:span><text:span text:style-name="T5">da</text:span><text:span text:style-name="T2">de de </text:span><text:span text:style-name="T16">c</text:span><text:span text:style-name="T2">h</text:span><text:span text:style-name="T5">ama</text:span><text:span text:style-name="T2">d</text:span><text:span text:style-name="T5">o</text:span><text:span text:style-name="T2">s n</text:span><text:span text:style-name="T5">ã</text:span><text:span text:style-name="T2">o </text:span><text:span text:style-name="T8">r</text:span><text:span text:style-name="T2">e</text:span><text:span text:style-name="T5">so</text:span><text:span text:style-name="T2">lv</text:span><text:span text:style-name="T5">i</text:span><text:span text:style-name="T2">d</text:span><text:span text:style-name="T5">o</text:span><text:span text:style-name="T2">s.</text:span></text:p>
      <text:p text:style-name="P20"/>
      <text:p text:style-name="P57"><text:span text:style-name="T2">2.1</text:span><text:span text:style-name="T5">4</text:span><text:span text:style-name="T2">. <text:s text:c="7"/></text:span><text:span text:style-name="T5">A</text:span><text:span text:style-name="T2">s</text:span><text:span text:style-name="T35"> </text:span><text:span text:style-name="T2">s</text:span><text:span text:style-name="T5">o</text:span><text:span text:style-name="T2">l</text:span><text:span text:style-name="T5">u</text:span><text:span text:style-name="T16">ç</text:span><text:span text:style-name="T5">õ</text:span><text:span text:style-name="T2">es</text:span><text:span text:style-name="T35"> </text:span><text:span text:style-name="T5">a</text:span><text:span text:style-name="T2">d</text:span><text:span text:style-name="T5">ota</text:span><text:span text:style-name="T2">d</text:span><text:span text:style-name="T5">a</text:span><text:span text:style-name="T2">s</text:span><text:span text:style-name="T35"> </text:span><text:span text:style-name="T11">p</text:span><text:span text:style-name="T2">e</text:span><text:span text:style-name="T5">l</text:span><text:span text:style-name="T2">a</text:span><text:span text:style-name="T35"> </text:span><text:span text:style-name="T5">E</text:span><text:span text:style-name="T2">q</text:span><text:span text:style-name="T5">u</text:span><text:span text:style-name="T2">i</text:span><text:span text:style-name="T5">p</text:span><text:span text:style-name="T2">e</text:span><text:span text:style-name="T35"> </text:span><text:span text:style-name="T2">de</text:span><text:span text:style-name="T35"> </text:span><text:span text:style-name="T2">S</text:span><text:span text:style-name="T5">u</text:span><text:span text:style-name="T11">p</text:span><text:span text:style-name="T5">o</text:span><text:span text:style-name="T2">rte</text:span><text:span text:style-name="T35"> </text:span><text:span text:style-name="T5">T</text:span><text:span text:style-name="T2">écn</text:span><text:span text:style-name="T5">i</text:span><text:span text:style-name="T16">c</text:span><text:span text:style-name="T2">o</text:span><text:span text:style-name="T35"> </text:span><text:span text:style-name="T2">d</text:span><text:span text:style-name="T5">e</text:span><text:span text:style-name="T2">ver</text:span><text:span text:style-name="T5">ã</text:span><text:span text:style-name="T2">o</text:span><text:span text:style-name="T35"> </text:span><text:span text:style-name="T2">s</text:span><text:span text:style-name="T13">e</text:span><text:span text:style-name="T2">r</text:span><text:span text:style-name="T34"> </text:span><text:span text:style-name="T2">d</text:span><text:span text:style-name="T19">o</text:span><text:span text:style-name="T16">c</text:span><text:span text:style-name="T2">u</text:span><text:span text:style-name="T5">m</text:span><text:span text:style-name="T2">e</text:span><text:span text:style-name="T5">nta</text:span><text:span text:style-name="T2">d</text:span><text:span text:style-name="T5">a</text:span><text:span text:style-name="T2">s, </text:span><text:span text:style-name="T16">c</text:span><text:span text:style-name="T5">o</text:span><text:span text:style-name="T2">m</text:span><text:span text:style-name="T26"> </text:span><text:span text:style-name="T2">o</text:span><text:span text:style-name="T26"> </text:span><text:span text:style-name="T5">o</text:span><text:span text:style-name="T13">b</text:span><text:span text:style-name="T2">je</text:span><text:span text:style-name="T5">t</text:span><text:span text:style-name="T2">i</text:span><text:span text:style-name="T5">v</text:span><text:span text:style-name="T2">o</text:span><text:span text:style-name="T26"> </text:span><text:span text:style-name="T2">de</text:span><text:span text:style-name="T26"> </text:span><text:span text:style-name="T2">g</text:span><text:span text:style-name="T13">e</text:span><text:span text:style-name="T2">r</text:span><text:span text:style-name="T13">a</text:span><text:span text:style-name="T2">r</text:span><text:span text:style-name="T25"> </text:span><text:span text:style-name="T2">b</text:span><text:span text:style-name="T5">a</text:span><text:span text:style-name="T2">s</text:span><text:span text:style-name="T5">e</text:span><text:span text:style-name="T2">s</text:span><text:span text:style-name="T26"> </text:span><text:span text:style-name="T2">de </text:span><text:span text:style-name="T16">c</text:span><text:span text:style-name="T5">o</text:span><text:span text:style-name="T2">n</text:span><text:span text:style-name="T5">h</text:span><text:span text:style-name="T13">e</text:span><text:span text:style-name="T16">c</text:span><text:span text:style-name="T2">i</text:span><text:span text:style-name="T5">m</text:span><text:span text:style-name="T2">e</text:span><text:span text:style-name="T5">nt</text:span><text:span text:style-name="T2">o</text:span><text:span text:style-name="T26"> </text:span><text:span text:style-name="T2">q</text:span><text:span text:style-name="T5">u</text:span><text:span text:style-name="T2">e</text:span><text:span text:style-name="T26"> </text:span><text:span text:style-name="T5">a</text:span><text:span text:style-name="T2">g</text:span><text:span text:style-name="T5">i</text:span><text:span text:style-name="T2">l</text:span><text:span text:style-name="T5">i</text:span><text:span text:style-name="T16">z</text:span><text:span text:style-name="T2">em a</text:span><text:span text:style-name="T26"> </text:span><text:span text:style-name="T2">res</text:span><text:span text:style-name="T5">o</text:span><text:span text:style-name="T2">l</text:span><text:span text:style-name="T13">u</text:span><text:span text:style-name="T16">ç</text:span><text:span text:style-name="T5">ã</text:span><text:span text:style-name="T2">o</text:span><text:span text:style-name="T26"> </text:span><text:span text:style-name="T2">de </text:span><text:span text:style-name="T16">c</text:span><text:span text:style-name="T2">h</text:span><text:span text:style-name="T5">ama</text:span><text:span text:style-name="T2">d</text:span><text:span text:style-name="T5">o</text:span><text:span text:style-name="T2">s s</text:span><text:span text:style-name="T5">im</text:span><text:span text:style-name="T2">i</text:span><text:span text:style-name="T5">la</text:span><text:span text:style-name="T2">res</text:span><text:span text:style-name="T26"> </text:span><text:span text:style-name="T2">no</text:span><text:span text:style-name="T11"> </text:span><text:span text:style-name="T2">fu</text:span><text:span text:style-name="T8">t</text:span><text:span text:style-name="T2">ur</text:span><text:span text:style-name="T5">o</text:span><text:span text:style-name="T2">.</text:span><text:span text:style-name="T25"> </text:span><text:span text:style-name="T5">E</text:span><text:span text:style-name="T2">s</text:span><text:span text:style-name="T19">t</text:span><text:span text:style-name="T5">a</text:span><text:span text:style-name="T2">s</text:span><text:span text:style-name="T25"> </text:span><text:span text:style-name="T2">i</text:span><text:span text:style-name="T5">n</text:span><text:span text:style-name="T2">f</text:span><text:span text:style-name="T5">o</text:span><text:span text:style-name="T2">rm</text:span><text:span text:style-name="T5">a</text:span><text:span text:style-name="T16">ç</text:span><text:span text:style-name="T5">õ</text:span><text:span text:style-name="T2">es</text:span><text:span text:style-name="T11"> </text:span><text:span text:style-name="T2">d</text:span><text:span text:style-name="T5">e</text:span><text:span text:style-name="T2">v</text:span><text:span text:style-name="T13">e</text:span><text:span text:style-name="T2">rão</text:span><text:span text:style-name="T11"> </text:span><text:span text:style-name="T2">s</text:span><text:span text:style-name="T5">e</text:span><text:span text:style-name="T2">r</text:span><text:span text:style-name="T16"> </text:span><text:span text:style-name="T5">a</text:span><text:span text:style-name="T2">rm</text:span><text:span text:style-name="T5">a</text:span><text:span text:style-name="T16">z</text:span><text:span text:style-name="T2">e</text:span><text:span text:style-name="T5">na</text:span><text:span text:style-name="T2">d</text:span><text:span text:style-name="T5">a</text:span><text:span text:style-name="T2">s</text:span><text:span text:style-name="T26"> </text:span><text:span text:style-name="T2">em </text:span><text:span text:style-name="T13">b</text:span><text:span text:style-name="T5">a</text:span><text:span text:style-name="T2">se</text:span><text:span text:style-name="T11"> </text:span><text:span text:style-name="T2">de</text:span><text:span text:style-name="T11"> </text:span><text:span text:style-name="T2">d</text:span><text:span text:style-name="T5">a</text:span><text:span text:style-name="T2">d</text:span><text:span text:style-name="T5">o</text:span><text:span text:style-name="T2">s</text:span><text:span text:style-name="T26"> </text:span><text:span text:style-name="T2">de </text:span><text:span text:style-name="T16">c</text:span><text:span text:style-name="T5">o</text:span><text:span text:style-name="T2">n</text:span><text:span text:style-name="T5">h</text:span><text:span text:style-name="T2">eci</text:span><text:span text:style-name="T5">m</text:span><text:span text:style-name="T2">e</text:span><text:span text:style-name="T5">nt</text:span><text:span text:style-name="T2">o </text:span><text:span text:style-name="T16">(</text:span><text:span text:style-name="T3">Kn</text:span><text:span text:style-name="T6">owle</text:span><text:span text:style-name="T3">d</text:span><text:span text:style-name="T6">g</text:span><text:span text:style-name="T3">e</text:span><text:span text:style-name="T17"> </text:span><text:span text:style-name="T2">B</text:span><text:span text:style-name="T5">a</text:span><text:span text:style-name="T2">s</text:span><text:span text:style-name="T5">e</text:span><text:span text:style-name="T2">),</text:span><text:span text:style-name="T11"> </text:span><text:span text:style-name="T5">a</text:span><text:span text:style-name="T16">c</text:span><text:span text:style-name="T2">e</text:span><text:span text:style-name="T5">s</text:span><text:span text:style-name="T2">s</text:span><text:span text:style-name="T5">í</text:span><text:span text:style-name="T2">vel</text:span><text:span text:style-name="T13"> </text:span><text:span text:style-name="T2">v</text:span><text:span text:style-name="T5">i</text:span><text:span text:style-name="T2">a</text:span><text:span text:style-name="T16"> I</text:span><text:span text:style-name="T13">n</text:span><text:span text:style-name="T5">t</text:span><text:span text:style-name="T2">ern</text:span><text:span text:style-name="T5">e</text:span><text:span text:style-name="T2">t p</text:span><text:span text:style-name="T5">e</text:span><text:span text:style-name="T2">lo B</text:span><text:span text:style-name="T5">A</text:span><text:span text:style-name="T2">NCO.</text:span></text:p>
      <text:p text:style-name="P58"><text:soft-page-break/><text:span text:style-name="T2">2.1</text:span><text:span text:style-name="T5">4</text:span><text:span text:style-name="T2">.1.<text:tab/>A</text:span><text:span text:style-name="T53"> </text:span><text:span text:style-name="T2">b</text:span><text:span text:style-name="T5">a</text:span><text:span text:style-name="T2">se</text:span><text:span text:style-name="T53"> </text:span><text:span text:style-name="T2">de</text:span><text:span text:style-name="T53"> </text:span><text:span text:style-name="T2">d</text:span><text:span text:style-name="T5">a</text:span><text:span text:style-name="T2">d</text:span><text:span text:style-name="T5">o</text:span><text:span text:style-name="T2">s</text:span><text:span text:style-name="T53"> </text:span><text:span text:style-name="T2">de</text:span><text:span text:style-name="T53"> </text:span><text:span text:style-name="T16">c</text:span><text:span text:style-name="T5">o</text:span><text:span text:style-name="T2">n</text:span><text:span text:style-name="T16">h</text:span><text:span text:style-name="T2">eci</text:span><text:span text:style-name="T5">m</text:span><text:span text:style-name="T2">e</text:span><text:span text:style-name="T5">nt</text:span><text:span text:style-name="T2">o</text:span><text:span text:style-name="T53"> </text:span><text:span text:style-name="T2">d</text:span><text:span text:style-name="T5">e</text:span><text:span text:style-name="T2">verá</text:span><text:span text:style-name="T53"> </text:span><text:span text:style-name="T2">s</text:span><text:span text:style-name="T5">e</text:span><text:span text:style-name="T2">r</text:span><text:span text:style-name="T51"> </text:span><text:span text:style-name="T2">de</text:span><text:span text:style-name="T53"> </text:span><text:span text:style-name="T2">pr</text:span><text:span text:style-name="T5">o</text:span><text:span text:style-name="T2">pri</text:span><text:span text:style-name="T5">e</text:span><text:span text:style-name="T2">d</text:span><text:span text:style-name="T5">a</text:span><text:span text:style-name="T2">de</text:span><text:span text:style-name="T53"> </text:span><text:span text:style-name="T2">do</text:span><text:span text:style-name="T64"> </text:span><text:span text:style-name="T2">B</text:span><text:span text:style-name="T5">A</text:span><text:span text:style-name="T2">NCO,</text:span><text:span text:style-name="T51"> </text:span><text:span text:style-name="T13">s</text:span><text:span text:style-name="T2">e</text:span><text:span text:style-name="T5">n</text:span><text:span text:style-name="T2">do ve</text:span><text:span text:style-name="T5">da</text:span><text:span text:style-name="T2">da</text:span><text:span text:style-name="T5"> </text:span><text:span text:style-name="T2">q</text:span><text:span text:style-name="T5">ua</text:span><text:span text:style-name="T2">l</text:span><text:span text:style-name="T5">q</text:span><text:span text:style-name="T2">u</text:span><text:span text:style-name="T5">e</text:span><text:span text:style-name="T2">r</text:span><text:span text:style-name="T16"> </text:span><text:span text:style-name="T2">d</text:span><text:span text:style-name="T5">i</text:span><text:span text:style-name="T2">v</text:span><text:span text:style-name="T5">u</text:span><text:span text:style-name="T2">l</text:span><text:span text:style-name="T5">ga</text:span><text:span text:style-name="T16">ç</text:span><text:span text:style-name="T5">ã</text:span><text:span text:style-name="T2">o </text:span><text:span text:style-name="T5">o</text:span><text:span text:style-name="T2">u </text:span><text:span text:style-name="T16">c</text:span><text:span text:style-name="T5">om</text:span><text:span text:style-name="T2">e</text:span><text:span text:style-name="T8">r</text:span><text:span text:style-name="T16">c</text:span><text:span text:style-name="T2">i</text:span><text:span text:style-name="T5">a</text:span><text:span text:style-name="T2">l</text:span><text:span text:style-name="T5">i</text:span><text:span text:style-name="T16">z</text:span><text:span text:style-name="T5">a</text:span><text:span text:style-name="T16">ç</text:span><text:span text:style-name="T5">ã</text:span><text:span text:style-name="T2">o</text:span><text:span text:style-name="T39"> </text:span><text:span text:style-name="T2">p</text:span><text:span text:style-name="T5">o</text:span><text:span text:style-name="T2">r</text:span><text:span text:style-name="T16"> </text:span><text:span text:style-name="T2">p</text:span><text:span text:style-name="T5">a</text:span><text:span text:style-name="T2">rte do</text:span><text:span text:style-name="T5"> </text:span><text:span text:style-name="T2">C</text:span><text:span text:style-name="T8">O</text:span><text:span text:style-name="T2">N</text:span><text:span text:style-name="T5">T</text:span><text:span text:style-name="T16">R</text:span><text:span text:style-name="T5">AT</text:span><text:span text:style-name="T13">A</text:span><text:span text:style-name="T5">D</text:span><text:span text:style-name="T25">O</text:span><text:span text:style-name="T2">.</text:span></text:p>
      <text:p text:style-name="P7"/>
      <text:p text:style-name="P8"/>
      <text:p text:style-name="P26"><text:span text:style-name="T2">2.1</text:span><text:span text:style-name="T5">5</text:span><text:span text:style-name="T2">. <text:s text:c="6"/></text:span><text:span text:style-name="T41"><text:s/></text:span><text:span text:style-name="T5">A</text:span><text:span text:style-name="T2">o</text:span><text:span text:style-name="T8"> </text:span><text:span text:style-name="T5">t</text:span><text:span text:style-name="T2">ér</text:span><text:span text:style-name="T5">m</text:span><text:span text:style-name="T2">i</text:span><text:span text:style-name="T5">n</text:span><text:span text:style-name="T2">o</text:span><text:span text:style-name="T8"> </text:span><text:span text:style-name="T2">da</text:span><text:span text:style-name="T13"> </text:span><text:span text:style-name="T2">v</text:span><text:span text:style-name="T5">i</text:span><text:span text:style-name="T2">g</text:span><text:span text:style-name="T5">ê</text:span><text:span text:style-name="T2">ncia</text:span><text:span text:style-name="T8"> </text:span><text:span text:style-name="T2">do</text:span><text:span text:style-name="T13"> </text:span><text:span text:style-name="T2">C</text:span><text:span text:style-name="T5">o</text:span><text:span text:style-name="T2">n</text:span><text:span text:style-name="T8">t</text:span><text:span text:style-name="T2">ra</text:span><text:span text:style-name="T5">to</text:span><text:span text:style-name="T2">,</text:span><text:span text:style-name="T5"> </text:span><text:span text:style-name="T2">o</text:span><text:span text:style-name="T8"> </text:span><text:span text:style-name="T2">CON</text:span><text:span text:style-name="T5">T</text:span><text:span text:style-name="T16">R</text:span><text:span text:style-name="T5">ATAD</text:span><text:span text:style-name="T2">O</text:span><text:span text:style-name="T5"> </text:span><text:span text:style-name="T2">d</text:span><text:span text:style-name="T5">e</text:span><text:span text:style-name="T2">verá</text:span><text:span text:style-name="T8"> </text:span><text:span text:style-name="T2">e</text:span><text:span text:style-name="T5">nt</text:span><text:span text:style-name="T2">reg</text:span><text:span text:style-name="T5">a</text:span><text:span text:style-name="T2">r</text:span><text:span text:style-name="T5"> a</text:span><text:span text:style-name="T2">o</text:span><text:span text:style-name="T8"> </text:span><text:span text:style-name="T13">B</text:span><text:span text:style-name="T5">A</text:span><text:span text:style-name="T2">NCO</text:span><text:span text:style-name="T8"> </text:span><text:span text:style-name="T2">e</text:span><text:span text:style-name="T5">st</text:span><text:span text:style-name="T2">a b</text:span><text:span text:style-name="T5">a</text:span><text:span text:style-name="T2">se de d</text:span><text:span text:style-name="T5">a</text:span><text:span text:style-name="T2">d</text:span><text:span text:style-name="T5">o</text:span><text:span text:style-name="T2">s </text:span><text:span text:style-name="T16">c</text:span><text:span text:style-name="T5">om</text:span><text:span text:style-name="T2">p</text:span><text:span text:style-name="T5">l</text:span><text:span text:style-name="T2">e</text:span><text:span text:style-name="T8">t</text:span><text:span text:style-name="T5">a</text:span><text:span text:style-name="T2">,</text:span><text:span text:style-name="T11"> </text:span><text:span text:style-name="T2">d</text:span><text:span text:style-name="T5">e</text:span><text:span text:style-name="T2">v</text:span><text:span text:style-name="T5">i</text:span><text:span text:style-name="T2">d</text:span><text:span text:style-name="T5">am</text:span><text:span text:style-name="T2">e</text:span><text:span text:style-name="T5">nt</text:span><text:span text:style-name="T2">e</text:span><text:span text:style-name="T16"> </text:span><text:span text:style-name="T5">at</text:span><text:span text:style-name="T2">u</text:span><text:span text:style-name="T5">a</text:span><text:span text:style-name="T2">l</text:span><text:span text:style-name="T5">i</text:span><text:span text:style-name="T26">z</text:span><text:span text:style-name="T5">a</text:span><text:span text:style-name="T2">d</text:span><text:span text:style-name="T5">a</text:span><text:span text:style-name="T2">,</text:span><text:span text:style-name="T11"> </text:span><text:span text:style-name="T2">em f</text:span><text:span text:style-name="T5">o</text:span><text:span text:style-name="T2">rm</text:span><text:span text:style-name="T5">at</text:span><text:span text:style-name="T2">o a s</text:span><text:span text:style-name="T5">e</text:span><text:span text:style-name="T2">r</text:span><text:span text:style-name="T11"> </text:span><text:span text:style-name="T2">d</text:span><text:span text:style-name="T5">e</text:span><text:span text:style-name="T2">fi</text:span><text:span text:style-name="T5">n</text:span><text:span text:style-name="T2">i</text:span><text:span text:style-name="T5">d</text:span><text:span text:style-name="T2">o e</text:span><text:span text:style-name="T5">nt</text:span><text:span text:style-name="T2">re</text:span><text:span text:style-name="T16"> </text:span><text:span text:style-name="T5">a</text:span><text:span text:style-name="T2">s p</text:span><text:span text:style-name="T5">a</text:span><text:span text:style-name="T2">rt</text:span><text:span text:style-name="T5">e</text:span><text:span text:style-name="T2">s.</text:span></text:p>
      <text:p text:style-name="P59"/>
      <text:p text:style-name="P3"/>
      <text:p text:style-name="P3"/>
      <text:p text:style-name="P16"><text:span text:style-name="T1">3. </text:span><text:span text:style-name="T30"><text:s/></text:span><text:span text:style-name="T1">A</text:span><text:span text:style-name="T4">TU</text:span><text:span text:style-name="T1">ALI</text:span><text:span text:style-name="T15">Z</text:span><text:span text:style-name="T1">A</text:span><text:span text:style-name="T4">Ç</text:span><text:span text:style-name="T1">ÃO</text:span><text:span text:style-name="T7"> </text:span><text:span text:style-name="T1">DE V</text:span><text:span text:style-name="T4">E</text:span><text:span text:style-name="T1">R</text:span><text:span text:style-name="T12">S</text:span><text:span text:style-name="T15">Õ</text:span><text:span text:style-name="T4">E</text:span><text:span text:style-name="T1">S</text:span></text:p>
      <text:p text:style-name="P21"/>
      <text:p text:style-name="P23"><text:span text:style-name="T20">3.1.</text:span><text:span text:style-name="T32"> </text:span><text:span text:style-name="T2">O</text:span><text:span text:style-name="T16"> </text:span><text:span text:style-name="T2">C</text:span><text:span text:style-name="T8">O</text:span><text:span text:style-name="T2">N</text:span><text:span text:style-name="T5">T</text:span><text:span text:style-name="T16">R</text:span><text:span text:style-name="T5">ATAD</text:span><text:span text:style-name="T2">O</text:span><text:span text:style-name="T8"> </text:span><text:span text:style-name="T2">s</text:span><text:span text:style-name="T5">u</text:span><text:span text:style-name="T2">prirá</text:span><text:span text:style-name="T39"> </text:span><text:span text:style-name="T2">o B</text:span><text:span text:style-name="T5">A</text:span><text:span text:style-name="T2">NCO</text:span><text:span text:style-name="T19"> </text:span><text:span text:style-name="T16">c</text:span><text:span text:style-name="T5">o</text:span><text:span text:style-name="T2">m a</text:span><text:span text:style-name="T8"> </text:span><text:span text:style-name="T2">vers</text:span><text:span text:style-name="T5">ã</text:span><text:span text:style-name="T2">o</text:span><text:span text:style-name="T5"> ma</text:span><text:span text:style-name="T2">is re</text:span><text:span text:style-name="T16">c</text:span><text:span text:style-name="T2">e</text:span><text:span text:style-name="T5">nt</text:span><text:span text:style-name="T2">e</text:span><text:span text:style-name="T8"> </text:span><text:span text:style-name="T2">d</text:span><text:span text:style-name="T5">o</text:span><text:span text:style-name="T2">s </text:span><text:span text:style-name="T16">c</text:span><text:span text:style-name="T5">om</text:span><text:span text:style-name="T2">p</text:span><text:span text:style-name="T19">o</text:span><text:span text:style-name="T2">n</text:span><text:span text:style-name="T5">e</text:span><text:span text:style-name="T2">n</text:span><text:span text:style-name="T8">t</text:span><text:span text:style-name="T2">es do</text:span><text:span text:style-name="T16"> </text:span><text:span text:style-name="T2">SIS</text:span><text:span text:style-name="T5">TE</text:span><text:span text:style-name="T2">M</text:span><text:span text:style-name="T5">A</text:span><text:span text:style-name="T2">, </text:span><text:span text:style-name="T16">c</text:span><text:span text:style-name="T5">om</text:span><text:span text:style-name="T2">p</text:span><text:span text:style-name="T5">at</text:span><text:span text:style-name="T2">í</text:span><text:span text:style-name="T5">v</text:span><text:span text:style-name="T2">e</text:span><text:span text:style-name="T5">i</text:span><text:span text:style-name="T2">s </text:span><text:span text:style-name="T16">c</text:span><text:span text:style-name="T5">o</text:span><text:span text:style-name="T2">m o s</text:span><text:span text:style-name="T5">i</text:span><text:span text:style-name="T2">s</text:span><text:span text:style-name="T8">t</text:span><text:span text:style-name="T11">e</text:span><text:span text:style-name="T5">m</text:span><text:span text:style-name="T2">a </text:span><text:span text:style-name="T5">o</text:span><text:span text:style-name="T2">p</text:span><text:span text:style-name="T5">e</text:span><text:span text:style-name="T2">ra</text:span><text:span text:style-name="T16">c</text:span><text:span text:style-name="T2">i</text:span><text:span text:style-name="T5">o</text:span><text:span text:style-name="T2">n</text:span><text:span text:style-name="T5">a</text:span><text:span text:style-name="T2">l</text:span><text:span text:style-name="T16"> </text:span><text:span text:style-name="T2">p</text:span><text:span text:style-name="T5">a</text:span><text:span text:style-name="T2">ra</text:span><text:span text:style-name="T16"> </text:span><text:span text:style-name="T2">o q</text:span><text:span text:style-name="T5">ua</text:span><text:span text:style-name="T2">l</text:span><text:span text:style-name="T16"> </text:span><text:span text:style-name="T2">f</text:span><text:span text:style-name="T5">o</text:span><text:span text:style-name="T2">i l</text:span><text:span text:style-name="T5">i</text:span><text:span text:style-name="T16">c</text:span><text:span text:style-name="T2">e</text:span><text:span text:style-name="T5">n</text:span><text:span text:style-name="T16">c</text:span><text:span text:style-name="T2">i</text:span><text:span text:style-name="T5">a</text:span><text:span text:style-name="T2">d</text:span><text:span text:style-name="T5">o</text:span><text:span text:style-name="T2">,</text:span><text:span text:style-name="T11"> </text:span><text:span text:style-name="T5">at</text:span><text:span text:style-name="T2">e</text:span><text:span text:style-name="T5">n</text:span><text:span text:style-name="T2">d</text:span><text:span text:style-name="T5">e</text:span><text:span text:style-name="T2">n</text:span><text:span text:style-name="T5">d</text:span><text:span text:style-name="T2">o a </text:span><text:span text:style-name="T5">to</text:span><text:span text:style-name="T2">d</text:span><text:span text:style-name="T5">o</text:span><text:span text:style-name="T2">s </text:span><text:span text:style-name="T5">o</text:span><text:span text:style-name="T2">s req</text:span><text:span text:style-name="T5">u</text:span><text:span text:style-name="T2">i</text:span><text:span text:style-name="T5">s</text:span><text:span text:style-name="T2">i</text:span><text:span text:style-name="T8">t</text:span><text:span text:style-name="T5">o</text:span><text:span text:style-name="T2">s d</text:span><text:span text:style-name="T5">e</text:span><text:span text:style-name="T2">fi</text:span><text:span text:style-name="T5">n</text:span><text:span text:style-name="T2">i</text:span><text:span text:style-name="T5">do</text:span><text:span text:style-name="T2">s n</text:span><text:span text:style-name="T16">e</text:span><text:span text:style-name="T2">ste</text:span><text:span text:style-name="T11"> </text:span><text:span text:style-name="T2">e</text:span><text:span text:style-name="T5">d</text:span><text:span text:style-name="T2">i</text:span><text:span text:style-name="T8">t</text:span><text:span text:style-name="T5">a</text:span><text:span text:style-name="T2">l</text:span><text:span text:style-name="T16"> </text:span><text:span text:style-name="T2">e</text:span><text:span text:style-name="T16"> </text:span><text:span text:style-name="T2">s</text:span><text:span text:style-name="T5">e</text:span><text:span text:style-name="T2">us </text:span><text:span text:style-name="T5">a</text:span><text:span text:style-name="T2">n</text:span><text:span text:style-name="T5">e</text:span><text:span text:style-name="T2">x</text:span><text:span text:style-name="T5">o</text:span><text:span text:style-name="T2">s e</text:span><text:span text:style-name="T26"> </text:span><text:span text:style-name="T2">ex</text:span><text:span text:style-name="T5">e</text:span><text:span text:style-name="T16">c</text:span><text:span text:style-name="T2">u</text:span><text:span text:style-name="T8">t</text:span><text:span text:style-name="T5">a</text:span><text:span text:style-name="T2">n</text:span><text:span text:style-name="T5">d</text:span><text:span text:style-name="T2">o </text:span><text:span text:style-name="T5">to</text:span><text:span text:style-name="T2">d</text:span><text:span text:style-name="T5">a</text:span><text:span text:style-name="T2">s </text:span><text:span text:style-name="T5">a</text:span><text:span text:style-name="T2">s fu</text:span><text:span text:style-name="T16">nç</text:span><text:span text:style-name="T5">õ</text:span><text:span text:style-name="T2">es d</text:span><text:span text:style-name="T5">e</text:span><text:span text:style-name="T2">sc</text:span><text:span text:style-name="T16">r</text:span><text:span text:style-name="T2">i</text:span><text:span text:style-name="T8">t</text:span><text:span text:style-name="T5">a</text:span><text:span text:style-name="T2">s na d</text:span><text:span text:style-name="T5">o</text:span><text:span text:style-name="T16">c</text:span><text:span text:style-name="T2">u</text:span><text:span text:style-name="T5">m</text:span><text:span text:style-name="T2">e</text:span><text:span text:style-name="T5">nta</text:span><text:span text:style-name="T16">ç</text:span><text:span text:style-name="T5">ã</text:span><text:span text:style-name="T2">o </text:span><text:span text:style-name="T5">t</text:span><text:span text:style-name="T2">écn</text:span><text:span text:style-name="T5">i</text:span><text:span text:style-name="T16">c</text:span><text:span text:style-name="T2">a </text:span><text:span text:style-name="T13">q</text:span><text:span text:style-name="T2">ue </text:span><text:span text:style-name="T5">a</text:span><text:span text:style-name="T16">c</text:span><text:span text:style-name="T5">om</text:span><text:span text:style-name="T2">p</text:span><text:span text:style-name="T5">a</text:span><text:span text:style-name="T2">n</text:span><text:span text:style-name="T5">h</text:span><text:span text:style-name="T2">a</text:span><text:span text:style-name="T26"> </text:span><text:span text:style-name="T2">o SIS</text:span><text:span text:style-name="T5">TE</text:span><text:span text:style-name="T2">M</text:span><text:span text:style-name="T5">A</text:span><text:span text:style-name="T2">.</text:span></text:p>
      <text:p text:style-name="P20"/>
      <text:p text:style-name="P22"><text:span text:style-name="T20">3.2.</text:span><text:span text:style-name="T32"> </text:span><text:span text:style-name="T2">O</text:span><text:span text:style-name="T65"> </text:span><text:span text:style-name="T2">C</text:span><text:span text:style-name="T8">O</text:span><text:span text:style-name="T2">N</text:span><text:span text:style-name="T5">T</text:span><text:span text:style-name="T16">R</text:span><text:span text:style-name="T5">ATAD</text:span><text:span text:style-name="T2">O</text:span><text:span text:style-name="T65"> </text:span><text:span text:style-name="T2">s</text:span><text:span text:style-name="T5">u</text:span><text:span text:style-name="T2">pr</text:span><text:span text:style-name="T13">i</text:span><text:span text:style-name="T2">rá</text:span><text:span text:style-name="T66"> </text:span><text:span text:style-name="T2">o</text:span><text:span text:style-name="T65"> </text:span><text:span text:style-name="T2">B</text:span><text:span text:style-name="T5">A</text:span><text:span text:style-name="T2">NCO</text:span><text:span text:style-name="T65"> </text:span><text:span text:style-name="T16">c</text:span><text:span text:style-name="T5">o</text:span><text:span text:style-name="T2">m</text:span><text:span text:style-name="T67"> </text:span><text:span text:style-name="T5">to</text:span><text:span text:style-name="T2">da</text:span><text:span text:style-name="T49"> </text:span><text:span text:style-name="T2">a</text:span><text:span text:style-name="T65"> </text:span><text:span text:style-name="T5">o</text:span><text:span text:style-name="T2">r</text:span><text:span text:style-name="T8">i</text:span><text:span text:style-name="T2">e</text:span><text:span text:style-name="T5">nta</text:span><text:span text:style-name="T16">ç</text:span><text:span text:style-name="T5">ã</text:span><text:span text:style-name="T2">o</text:span><text:span text:style-name="T65"> </text:span><text:span text:style-name="T5">t</text:span><text:span text:style-name="T2">écn</text:span><text:span text:style-name="T5">i</text:span><text:span text:style-name="T16">c</text:span><text:span text:style-name="T2">a</text:span><text:span text:style-name="T65"> </text:span><text:span text:style-name="T2">n</text:span><text:span text:style-name="T13">e</text:span><text:span text:style-name="T16">c</text:span><text:span text:style-name="T2">e</text:span><text:span text:style-name="T5">s</text:span><text:span text:style-name="T2">s</text:span><text:span text:style-name="T5">á</text:span><text:span text:style-name="T2">ria</text:span><text:span text:style-name="T65"> </text:span><text:span text:style-name="T2">à</text:span><text:span text:style-name="T65"> </text:span><text:span text:style-name="T2">i</text:span><text:span text:style-name="T5">n</text:span><text:span text:style-name="T2">s</text:span><text:span text:style-name="T8">t</text:span><text:span text:style-name="T5">a</text:span><text:span text:style-name="T2">l</text:span><text:span text:style-name="T5">a</text:span><text:span text:style-name="T16">ç</text:span><text:span text:style-name="T5">ã</text:span><text:span text:style-name="T2">o</text:span><text:span text:style-name="T65"> </text:span><text:span text:style-name="T2">e </text:span><text:span text:style-name="T5">o</text:span><text:span text:style-name="T2">p</text:span><text:span text:style-name="T5">e</text:span><text:span text:style-name="T2">ra</text:span><text:span text:style-name="T16">c</text:span><text:span text:style-name="T2">i</text:span><text:span text:style-name="T5">o</text:span><text:span text:style-name="T2">n</text:span><text:span text:style-name="T5">a</text:span><text:span text:style-name="T2">l</text:span><text:span text:style-name="T5">i</text:span><text:span text:style-name="T16">z</text:span><text:span text:style-name="T5">a</text:span><text:span text:style-name="T16">ç</text:span><text:span text:style-name="T5">ã</text:span><text:span text:style-name="T2">o de n</text:span><text:span text:style-name="T19">o</text:span><text:span text:style-name="T2">v</text:span><text:span text:style-name="T5">a</text:span><text:span text:style-name="T2">s vers</text:span><text:span text:style-name="T5">õ</text:span><text:span text:style-name="T2">es de</text:span><text:span text:style-name="T13"> </text:span><text:span text:style-name="T16">c</text:span><text:span text:style-name="T5">om</text:span><text:span text:style-name="T2">p</text:span><text:span text:style-name="T5">o</text:span><text:span text:style-name="T2">n</text:span><text:span text:style-name="T5">e</text:span><text:span text:style-name="T2">n</text:span><text:span text:style-name="T8">t</text:span><text:span text:style-name="T2">es de s</text:span><text:span text:style-name="T5">o</text:span><text:span text:style-name="T2">f</text:span><text:span text:style-name="T5">twa</text:span><text:span text:style-name="T2">re</text:span><text:span text:style-name="T16"> </text:span><text:span text:style-name="T11">d</text:span><text:span text:style-name="T2">o SIS</text:span><text:span text:style-name="T5">TE</text:span><text:span text:style-name="T2">M</text:span><text:span text:style-name="T5">A</text:span><text:span text:style-name="T2">.</text:span></text:p>
      <text:p text:style-name="P10"/>
      <text:p text:style-name="P60"><text:span text:style-name="T20">3.3.</text:span><text:span text:style-name="T32"> </text:span><text:span text:style-name="T2">O</text:span><text:span text:style-name="T44"> </text:span><text:span text:style-name="T2">CON</text:span><text:span text:style-name="T13">T</text:span><text:span text:style-name="T16">R</text:span><text:span text:style-name="T5">ATAD</text:span><text:span text:style-name="T2">O</text:span><text:span text:style-name="T44"> </text:span><text:span text:style-name="T2">f</text:span><text:span text:style-name="T5">o</text:span><text:span text:style-name="T2">rnec</text:span><text:span text:style-name="T13">e</text:span><text:span text:style-name="T2">rá</text:span><text:span text:style-name="T44"> </text:span><text:span text:style-name="T5">a</text:span><text:span text:style-name="T2">o</text:span><text:span text:style-name="T44"> </text:span><text:span text:style-name="T2">B</text:span><text:span text:style-name="T5">A</text:span><text:span text:style-name="T2">NCO</text:span><text:span text:style-name="T44"> </text:span><text:span text:style-name="T5">ma</text:span><text:span text:style-name="T2">n</text:span><text:span text:style-name="T5">ua</text:span><text:span text:style-name="T2">is</text:span><text:span text:style-name="T68"> </text:span><text:span text:style-name="T2">e</text:span><text:span text:style-name="T44"> </text:span><text:span text:style-name="T2">b</text:span><text:span text:style-name="T5">o</text:span><text:span text:style-name="T2">l</text:span><text:span text:style-name="T5">et</text:span><text:span text:style-name="T2">i</text:span><text:span text:style-name="T5">n</text:span><text:span text:style-name="T2">s</text:span><text:span text:style-name="T44"> </text:span><text:span text:style-name="T5">t</text:span><text:span text:style-name="T2">écn</text:span><text:span text:style-name="T5">i</text:span><text:span text:style-name="T16">c</text:span><text:span text:style-name="T5">o</text:span><text:span text:style-name="T2">s</text:span><text:span text:style-name="T44"> </text:span><text:span text:style-name="T5">at</text:span><text:span text:style-name="T2">u</text:span><text:span text:style-name="T5">a</text:span><text:span text:style-name="T11">li</text:span><text:span text:style-name="T16">z</text:span><text:span text:style-name="T5">a</text:span><text:span text:style-name="T2">d</text:span><text:span text:style-name="T5">o</text:span><text:span text:style-name="T2">s,</text:span><text:span text:style-name="T44"> </text:span><text:span text:style-name="T2">em</text:span><text:span text:style-name="T68"> </text:span><text:span text:style-name="T2">l</text:span><text:span text:style-name="T5">í</text:span><text:span text:style-name="T2">n</text:span><text:span text:style-name="T5">g</text:span><text:span text:style-name="T2">ua p</text:span><text:span text:style-name="T5">o</text:span><text:span text:style-name="T2">rt</text:span><text:span text:style-name="T5">u</text:span><text:span text:style-name="T2">g</text:span><text:span text:style-name="T5">u</text:span><text:span text:style-name="T2">e</text:span><text:span text:style-name="T5">s</text:span><text:span text:style-name="T2">a </text:span><text:span text:style-name="T5">o</text:span><text:span text:style-name="T2">u l</text:span><text:span text:style-name="T5">í</text:span><text:span text:style-name="T2">n</text:span><text:span text:style-name="T5">g</text:span><text:span text:style-name="T2">ua</text:span><text:span text:style-name="T5"> </text:span><text:span text:style-name="T2">i</text:span><text:span text:style-name="T5">n</text:span><text:span text:style-name="T11">g</text:span><text:span text:style-name="T2">l</text:span><text:span text:style-name="T5">e</text:span><text:span text:style-name="T2">s</text:span><text:span text:style-name="T5">a</text:span><text:span text:style-name="T2">,</text:span><text:span text:style-name="T16"> </text:span><text:span text:style-name="T2">q</text:span><text:span text:style-name="T5">u</text:span><text:span text:style-name="T2">e a</text:span><text:span text:style-name="T5">s</text:span><text:span text:style-name="T2">s</text:span><text:span text:style-name="T5">e</text:span><text:span text:style-name="T2">g</text:span><text:span text:style-name="T5">u</text:span><text:span text:style-name="T2">r</text:span><text:span text:style-name="T11">e</text:span><text:span text:style-name="T2">m a</text:span><text:span text:style-name="T8"> </text:span><text:span text:style-name="T5">co</text:span><text:span text:style-name="T2">n</text:span><text:span text:style-name="T8">t</text:span><text:span text:style-name="T2">i</text:span><text:span text:style-name="T5">n</text:span><text:span text:style-name="T2">u</text:span><text:span text:style-name="T5">i</text:span><text:span text:style-name="T2">d</text:span><text:span text:style-name="T5">a</text:span><text:span text:style-name="T2">de de u</text:span><text:span text:style-name="T8">t</text:span><text:span text:style-name="T2">i</text:span><text:span text:style-name="T5">l</text:span><text:span text:style-name="T2">izaç</text:span><text:span text:style-name="T11">ã</text:span><text:span text:style-name="T2">o </text:span><text:span text:style-name="T11">d</text:span><text:span text:style-name="T2">o SIS</text:span><text:span text:style-name="T5">TE</text:span><text:span text:style-name="T2">M</text:span><text:span text:style-name="T5">A</text:span><text:span text:style-name="T2">.</text:span></text:p>
      <text:p text:style-name="P29"/>
      <text:p text:style-name="P61"><text:span text:style-name="T20">3.4.</text:span><text:span text:style-name="T32"> </text:span><text:span text:style-name="T5">A</text:span><text:span text:style-name="T2">s</text:span><text:span text:style-name="T40"> </text:span><text:span text:style-name="T2">vers</text:span><text:span text:style-name="T5">õ</text:span><text:span text:style-name="T2">es</text:span><text:span text:style-name="T40"> </text:span><text:span text:style-name="T5">ma</text:span><text:span text:style-name="T2">is</text:span><text:span text:style-name="T40"> </text:span><text:span text:style-name="T2">re</text:span><text:span text:style-name="T16">c</text:span><text:span text:style-name="T2">e</text:span><text:span text:style-name="T5">nt</text:span><text:span text:style-name="T13">e</text:span><text:span text:style-name="T2">s,</text:span><text:span text:style-name="T42"> </text:span><text:span text:style-name="T5">o</text:span><text:span text:style-name="T2">s</text:span><text:span text:style-name="T40"> </text:span><text:span text:style-name="T5">ma</text:span><text:span text:style-name="T2">n</text:span><text:span text:style-name="T5">ua</text:span><text:span text:style-name="T2">is</text:span><text:span text:style-name="T40"> </text:span><text:span text:style-name="T2">e</text:span><text:span text:style-name="T42"> </text:span><text:span text:style-name="T2">b</text:span><text:span text:style-name="T5">o</text:span><text:span text:style-name="T2">l</text:span><text:span text:style-name="T5">et</text:span><text:span text:style-name="T2">i</text:span><text:span text:style-name="T5">n</text:span><text:span text:style-name="T2">s</text:span><text:span text:style-name="T68"> </text:span><text:span text:style-name="T2">p</text:span><text:span text:style-name="T5">o</text:span><text:span text:style-name="T2">d</text:span><text:span text:style-name="T5">e</text:span><text:span text:style-name="T2">m</text:span><text:span text:style-name="T40"> </text:span><text:span text:style-name="T2">s</text:span><text:span text:style-name="T5">e</text:span><text:span text:style-name="T2">r</text:span><text:span text:style-name="T68"> </text:span><text:span text:style-name="T2">s</text:span><text:span text:style-name="T5">u</text:span><text:span text:style-name="T2">pri</text:span><text:span text:style-name="T5">do</text:span><text:span text:style-name="T2">s</text:span><text:span text:style-name="T40"> </text:span><text:span text:style-name="T5">at</text:span><text:span text:style-name="T2">rav</text:span><text:span text:style-name="T5">é</text:span><text:span text:style-name="T2">s</text:span><text:span text:style-name="T40"> </text:span><text:span text:style-name="T2">de</text:span><text:span text:style-name="T40"> </text:span><text:span text:style-name="T2">e</text:span><text:span text:style-name="T5">n</text:span><text:span text:style-name="T2">v</text:span><text:span text:style-name="T5">i</text:span><text:span text:style-name="T2">o</text:span><text:span text:style-name="T40"> </text:span><text:span text:style-name="T2">de </text:span><text:span text:style-name="T5">m</text:span><text:span text:style-name="T2">í</text:span><text:span text:style-name="T5">d</text:span><text:span text:style-name="T2">i</text:span><text:span text:style-name="T5">a</text:span><text:span text:style-name="T2">s </text:span><text:span text:style-name="T5">o</text:span><text:span text:style-name="T2">u d</text:span><text:span text:style-name="T5">i</text:span><text:span text:style-name="T2">s</text:span><text:span text:style-name="T5">po</text:span><text:span text:style-name="T2">n</text:span><text:span text:style-name="T5">i</text:span><text:span text:style-name="T2">b</text:span><text:span text:style-name="T5">i</text:span><text:span text:style-name="T2">l</text:span><text:span text:style-name="T5">i</text:span><text:span text:style-name="T16">z</text:span><text:span text:style-name="T5">a</text:span><text:span text:style-name="T26">ç</text:span><text:span text:style-name="T5">ã</text:span><text:span text:style-name="T2">o de </text:span><text:span text:style-name="T5">a</text:span><text:span text:style-name="T2">rqu</text:span><text:span text:style-name="T5">i</text:span><text:span text:style-name="T2">v</text:span><text:span text:style-name="T5">o</text:span><text:span text:style-name="T2">s p</text:span><text:span text:style-name="T5">a</text:span><text:span text:style-name="T2">ra d</text:span><text:span text:style-name="T5">ow</text:span><text:span text:style-name="T2">n</text:span><text:span text:style-name="T5">loa</text:span><text:span text:style-name="T2">d no s</text:span><text:span text:style-name="T5">it</text:span><text:span text:style-name="T2">e do CON</text:span><text:span text:style-name="T5">T</text:span><text:span text:style-name="T16">R</text:span><text:span text:style-name="T13">A</text:span><text:span text:style-name="T5">TAD</text:span><text:span text:style-name="T2">O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66in" fo:margin-top="0in" fo:margin-bottom="0in" loext:contextual-spacing="false" fo:line-height="0.17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138in" fo:margin-right="-0.0366in" fo:margin-top="0in" fo:margin-bottom="0in" loext:contextual-spacing="false" fo:line-height="0.1701in" fo:text-align="start" style:justify-single-word="false" fo:text-indent="0in" style:auto-text-indent="false"/>
    </style:style>
    <style:style style:name="MT1" style:family="text">
      <style:text-properties style:font-name="Trebuchet MS" fo:font-size="11pt" fo:letter-spacing="normal" fo:font-style="italic" style:font-name-asian="Trebuchet MS1" style:font-size-asian="11pt" style:font-style-asian="italic" style:font-name-complex="Trebuchet MS1" style:font-size-complex="11pt" style:text-scale="100%"/>
    </style:style>
    <style:style style:name="MT2" style:family="text">
      <style:text-properties style:font-name="Trebuchet MS" fo:font-size="11pt" fo:letter-spacing="-0.0008in" fo:font-style="italic" style:font-name-asian="Trebuchet MS1" style:font-size-asian="11pt" style:font-style-asian="italic" style:font-name-complex="Trebuchet MS1" style:font-size-complex="11pt" style:text-scale="100%"/>
    </style:style>
    <style:style style:name="MT3" style:family="text">
      <style:text-properties style:font-name="Trebuchet MS" fo:font-size="11pt" fo:letter-spacing="-0.0016in" fo:font-style="italic" style:font-name-asian="Trebuchet MS1" style:font-size-asian="11pt" style:font-style-asian="italic" style:font-name-complex="Trebuchet MS1" style:font-size-complex="11pt" style:text-scale="100%"/>
    </style:style>
    <style:style style:name="MT4" style:family="text">
      <style:text-properties style:font-name="Trebuchet MS" fo:font-size="11pt" fo:letter-spacing="0.0008in" fo:font-style="italic" style:font-name-asian="Trebuchet MS1" style:font-size-asian="11pt" style:font-style-asian="italic" style:font-name-complex="Trebuchet MS1" style:font-size-complex="11pt" style:text-scale="100%"/>
    </style:style>
    <style:style style:name="MT5" style:family="text">
      <style:text-properties style:font-name="Trebuchet MS" fo:font-size="11pt" fo:letter-spacing="-0.002in" fo:font-style="italic" style:font-name-asian="Trebuchet MS1" style:font-size-asian="11pt" style:font-style-asian="italic" style:font-name-complex="Trebuchet MS1" style:font-size-complex="11pt" style:text-scale="100%"/>
    </style:style>
    <style:style style:name="MT6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MT7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MT8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78in" fo:page-height="11.6929in" style:num-format="1" style:print-orientation="portrait" fo:margin-top="0.5028in" fo:margin-bottom="0.6965in" fo:margin-left="0.6807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165in" fo:margin-left="0in" fo:margin-right="0in" fo:margin-bottom="0.7772in" style:dynamic-spacing="true"/>
      </style:header-style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6929in" style:num-format="1" style:print-orientation="portrait" fo:margin-top="1.3193in" fo:margin-bottom="0.8335in" fo:margin-left="0.6807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0.5028in" fo:margin-bottom="0.6965in" fo:margin-left="0.7362in" fo:margin-right="0.639in" style:writing-mode="lr-tb" style:layout-grid-color="#c0c0c0" style:layout-grid-lines="242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165in" fo:margin-left="0in" fo:margin-right="0in" fo:margin-bottom="0.7772in" style:dynamic-spacing="true"/>
      </style:header-style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6929in" style:num-format="1" style:print-orientation="portrait" fo:margin-top="0.5028in" fo:margin-bottom="0.6965in" fo:margin-left="0.6807in" fo:margin-right="0.6665in" style:writing-mode="lr-tb" style:layout-grid-color="#c0c0c0" style:layout-grid-lines="242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165in" fo:margin-left="0in" fo:margin-right="0in" fo:margin-bottom="0.7772in" style:dynamic-spacing="true"/>
      </style:header-style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7921in" svg:height="0.6453in" svg:x="0.8189in" svg:y="0.6783in"><draw:image xlink:href="Pictures/10000000000000AB0000003D4E045D541B1F7CB8.jpg" xlink:type="simple" xlink:show="embed" xlink:actuate="onLoad" loext:mime-type="image/jpeg"><text:p/></draw:image></draw:frame><draw:frame draw:style-name="Mfr1" text:anchor-type="char" svg:x="2.8752in" svg:y="0.489in" svg:width="4.1346in" svg:height="0.1811in" draw:z-index="3"><draw:text-box><text:p text:style-name="MP3"><text:span text:style-name="MT1">SIS</text:span><text:span text:style-name="MT2">TE</text:span><text:span text:style-name="MT1">MA </text:span><text:span text:style-name="MT2">D</text:span><text:span text:style-name="MT1">E G</text:span><text:span text:style-name="MT2">E</text:span><text:span text:style-name="MT1">S</text:span><text:span text:style-name="MT3">T</text:span><text:span text:style-name="MT1">ÃO </text:span><text:span text:style-name="MT2">D</text:span><text:span text:style-name="MT1">E</text:span><text:span text:style-name="MT3"> </text:span><text:span text:style-name="MT1">S</text:span><text:span text:style-name="MT2">A</text:span><text:span text:style-name="MT4">Ú</text:span><text:span text:style-name="MT2">D</text:span><text:span text:style-name="MT1">E</text:span><text:span text:style-name="MT4"> </text:span><text:span text:style-name="MT1">E S</text:span><text:span text:style-name="MT2">E</text:span><text:span text:style-name="MT1">G</text:span><text:span text:style-name="MT3">U</text:span><text:span text:style-name="MT4">R</text:span><text:span text:style-name="MT1">ANÇA</text:span><text:span text:style-name="MT3"> </text:span><text:span text:style-name="MT2">D</text:span><text:span text:style-name="MT1">O </text:span><text:span text:style-name="MT2">T</text:span><text:span text:style-name="MT4">R</text:span><text:span text:style-name="MT1">A</text:span><text:span text:style-name="MT2">B</text:span><text:span text:style-name="MT5">A</text:span><text:span text:style-name="MT4">L</text:span><text:span text:style-name="MT1">HO</text:span></text:p></draw:text-box></draw:frame></text:p>
      </style:header>
      <style:footer>
        <text:p text:style-name="MP1"><draw:frame draw:style-name="Mfr1" text:anchor-type="char" svg:x="3.7071in" svg:y="10.8437in" svg:width="0.8563in" svg:height="0.1811in" draw:z-index="5"><draw:text-box><text:p text:style-name="MP4"><text:span text:style-name="MT6">P</text:span><text:span text:style-name="MT7">á</text:span><text:span text:style-name="MT8">g</text:span><text:span text:style-name="MT7">i</text:span><text:span text:style-name="MT8">n</text:span><text:span text:style-name="MT7">a</text:span><text:span text:style-name="MT6"> </text:span><text:page-number text:select-page="current">2</text:page-number><text:span text:style-name="MT8"><text:s/>d</text:span><text:span text:style-name="MT7">e</text:span><text:span text:style-name="MT8"> </text:span><text:span text:style-name="MT7">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ARICE Maria Mesquita Moura F134694</meta:initial-creator>
    <meta:creation-date>2019-06-07T15:02:48</meta:creation-date>
    <dc:date>2019-06-07T15:02:48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5" meta:paragraph-count="50" meta:word-count="952" meta:character-count="6321" meta:non-whitespace-character-count="5336"/>
    <meta:user-defined meta:name="AppVersion">12.0000</meta:user-defined>
    <meta:user-defined meta:name="Created" meta:value-type="date">2019-06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